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De Groot</text:span> (D66) aan de Minister van Landbouw, Natuur en Voedselkwaliteit over <text:span text:style-name="ifm_span_font.italic_ifm">het artikel «Duitse vissers willen verbod beroepsvisserij»</text:span> (ingezonden 30 mei 2018).</text:p>
      <text:p text:style-name="ifm_p_font.roman_mt.3.76mm_ifm">Antwoord van Minister <text:span text:style-name="ifm_span_font.bold_ifm">Schouten</text:span> (Landbouw, Natuur en Voedselkwaliteit), mede namens de Minister van Infrastructuur en Waterstaat (ontvangen 19 november 2018). Zie ook Aanhangsel Handelingen, vergaderjaar 2018–2019, nr. 382.</text:p>
      <text:p text:style-name="ifm_p_mt.3.76mm_ifm">Vraag 1</text:p>
      <text:p text:style-name="ifm_p_ifm">Bent u bekend met het artikel «Duitse vissers willen verbod beroepsvisserij»?</text:p>
      <text:p text:style-name="ifm_p_mt.3.76mm_ifm">Antwoord 1</text:p>
      <text:p text:style-name="ifm_p_ifm">Ja.</text:p>
      <text:p text:style-name="ifm_p_mt.3.76mm_ifm">Vraag 2</text:p>
      <text:p text:style-name="ifm_p_ifm">Deelt u de mening dat commerciële bevissing alleen plaats mag vinden in gebieden waar de biologische draagkracht van het gebied dit toelaat?</text:p>
      <text:p text:style-name="ifm_p_mt.3.76mm_ifm">Antwoord 2</text:p>
      <text:p text:style-name="ifm_p_ifm">Een duurzame visserij die doelmatig is en in evenwicht is met de natuurwaarden van een gebied vormt de basis van het visserijbeleid. De hiervoor noodzakelijke waarborgen zijn opgenomen in de Visserijwet en de Wet Natuurbescherming (Wnb).</text:p>
      <text:p text:style-name="ifm_p_mt.3.76mm_ifm">Vraag 3</text:p>
      <text:p text:style-name="ifm_p_ifm">Waren de vergunningen die uitgegeven waren voor het commercieel bevissen van het Haringvliet vóór de uitvoering van het Kierbesluit in overeenstemming met de Natura2000-doelstellingen voor wat betreft de visbestanden? Zo ja, op basis van welk onderzoek of welke onderzoeken werd dit geconcludeerd?</text:p>
      <text:p text:style-name="ifm_p_mt.3.76mm_ifm">Antwoord 3</text:p>
      <text:p text:style-name="ifm_p_ifm">Vergunning-uitgifte op het Haringvliet, maar ook voor de visserij aan de buitenzijde van de Haringvlietsluizen, heeft altijd plaatsgevonden conform de afwegingen die hier in de Visserijwet en in de Wet Natuurbescherming aan ten grondslag liggen. Bij het opstellen van het beheerplan Natura-2000 voor de Voordelta in 2008, en bij de actualisatie hiervan in 2016, is de impact van de verschillende visserijvormen op Natura-2000 doelstellingen beoordeeld.</text:p>
      <text:p text:style-name="ifm_p_ifm">Voor een aantal visserijvormen in de Voordelta is hierbij bepaald dat deze Wnb-vergunningplichtig zijn, waarbij voor vergunningafgifte steeds wordt beoordeeld of deze visserijvormen geen significant negatieve invloed hebben op de Natura-2000 instandhoudings-doelstellingen (kottervisserij, garnalenvisserij, schelpdiervisserij). Voor de overige (meer kleinschalige) vormen van visserij, die meer in de directe omgeving van de Haringvlietsluizen plaatsvinden, is vastgesteld dat deze niet een zodanige impact hebben dat een Wnb-vergunningplicht noodzakelijk is. De voorwaarden waaronder deze visserijen kunnen plaatsvinden zijn opgenomen in het Natura-2000 beheerplan voor de Voordelta.</text:p>
      <text:p text:style-name="ifm_p_ifm">Van belang hierbij zijn ook de instandhoudingsdoelstellingen zoals die voor de verschillende trekvissoorten zijn geformuleerd. Naar de relatie tussen deze trekvissoorten en visserij is in 2008<text:note text:id="ID-695-d37e101" text:note-class="footnote"><text:note-citation text:label="1 ">1</text:note-citation><text:note-body><text:p text:style-name="ifm_p_font.normal_size.6.93pt_mt..5mm_indent.-0.1161in_mleft.0.1161in_ifm">H.M. Jansen et. Al., 2008, Bijvangsten van salmoniden en overige trekvissen vanuit een populatieperspectief, Imares-rapport C039/08</text:p></text:note-body></text:note> onderzoek gedaan. Uit dit onderzoek kwam naar voren dat de verschillende visserijvormen, op onder meer deze locatie, slechts een beperkte invloed lijken te hebben op de migrerende vissoorten. Hierover is uw Kamer destijds geïnformeerd (Kamerstuk 29 664, nr. 155).</text:p>
      <text:p text:style-name="ifm_p_mt.3.76mm_ifm">Vraag 4</text:p>
      <text:p text:style-name="ifm_p_ifm">Volgt u de redenering dat met het Kierbesluit de biotoop rondom het Haringvliet aan verandering onderhevig kan zijn en dat daarmee de biologische draagkracht van het gebied rondom de Haringvlietdam, alsmede het gebied dat iets stroomopwaarts ligt, eveneens aan verandering onderhevig zullen zijn?</text:p>
      <text:p text:style-name="ifm_p_mt.3.76mm_ifm">Antwoord 4</text:p>
      <text:p text:style-name="ifm_p_ifm">Met het in werking treden van het Kierbesluit bij de Haringvlietsluizen zullen de vismigratie-mogelijkheden ter plaatse verbeteren. Dit zal zonder twijfel leiden tot veranderingen in de visstand en een verbetering van de trekmogelijkheden voor migrerende vissoorten als zalm en zeeforel. Dit maakt ook de vraag actueel of, en zo ja in hoeverre, visserij in de omgeving van de Haringvlietsluizen van invloed kan zijn op de verwachte positieve effecten van de Kier op de visstand. Uit het eerdere onderzoek in 2008 bleek destijds dat de impact van de verschillende visserijvormen op trekvissen beperkt is. Echter, gelet op alle veranderingen die met de openstelling van de Kier aan de orde zijn heb ik samen met de Minister van IenW besloten om dit onderzoek te herhalen en te actualiseren. Het onderzoek loopt op dit moment en zal in het eerste kwartaal van 2019 worden afgerond. Over de uitkomsten hiervan zal ik uw Kamer op dat moment informeren.</text:p>
      <text:p text:style-name="ifm_p_mt.3.76mm_ifm">Vraag 5</text:p>
      <text:p text:style-name="ifm_p_ifm">Volgt u de redenering dat, gegeven deze veranderingen, commerciële visserij in het Haringvliet alleen plaats zou mogen vinden na gedegen onderzoek naar de effecten die de commerciële visserij op deze veranderende visbestanden heeft of zou hebben?</text:p>
      <text:p text:style-name="ifm_p_mt.3.76mm_ifm">Antwoord 5</text:p>
      <text:p text:style-name="ifm_p_ifm">Op dit moment zijn reeds verschillende maatregelen met betrekking tot de visserij bij de Haringvlietsluizen van toepassing. Aan de binnenzijde (zoetwaterkant) van de sluizen vindt al enige jaren helemaal geen visserij meer plaats. Aan de buitenzijde van de sluizen geldt een zone van 250m met een vaarverbod, waarin alle vormen van visserij verboden zijn, en een zone van 500m waarin alle vistuigen verboden zijn waarmee aal en wolhandkrab gevangen kunnen worden. Bovendien dient iedere trekvis die eventueel toch in de netten of aan de hengel wordt gevangen, onmiddellijk in hetzelfde water te worden teruggezet.</text:p>
      <text:p text:style-name="ifm_p_ifm">Zoals toegelicht in het antwoord op vraag 3 en 4 heeft eerder reeds uitgebreid onderzoek plaatsgevonden. Op dit moment wordt, zoals aangegeven in de beantwoording van vraag 4, een geactualiseerd onderzoek uitgevoerd.</text:p>
      <text:p text:style-name="ifm_p_mt.3.76mm_ifm">Vraag 6</text:p>
      <text:p text:style-name="ifm_p_ifm">Hoe garandeert u, zowel in het algemeen als specifiek bij het Haringvliet, dat bij grote investeringen ten behoeve van vismigratie het beleid rondom visvangst vanaf de start van het investeringstraject al wordt afgestemd op het doel waarvoor de investering wordt gedaan, zijnde een gezonde visstand?</text:p>
      <text:p text:style-name="ifm_p_mt.3.76mm_ifm">Antwoord 6</text:p>
      <text:p text:style-name="ifm_p_ifm">Op de situatie rond de Haringvliet en de Kier ben ik in bovenstaande ingegaan. Meer ten algemene vind ik het van belang dat bij (toekomstige) waterstaatkundige projecten nadrukkelijker op voorhand wordt stilgestaan bij de effecten op de visserij van de geplande ingreep. Dit geldt voor de aanleg van vismigratievoorzieningen, maar ook voor andersoortige projecten die een mogelijke beperking voor de visserij kunnen opleveren. Dit betekent dat, daar waar projecten consequenties hebben voor visserijvergunningen, vanaf de start rekening gehouden wordt met de visserij en dat de initiatiefnemer ook de consequenties voor de visserij voor haar rekening neemt. De visserij maakt daarmee een integraal onderdeel uit van de afwegingen, planning en financiering van waterstaatkundige en infrastructurel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Duitse vissers willen verbod beroepsvisserij'</dc:title>
    <meta:user-defined meta:name="OVERHEIDop.ParlID/DC.identifier">ah-tk-20182019-695</meta:user-defined>
    <meta:user-defined meta:name="OVERHEIDop.vraagnummer">2018Z09995</meta:user-defined>
    <meta:user-defined meta:name="OVERHEIDop.aanhangselNummer">69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De Groot over het artikel 'Duitse vissers willen verbod beroepsvisserij'</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