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8</text:p>
      <text:p text:style-name="ifm_p_font.roman_mt.3.76mm_ifm">Vragen van het lid <text:span text:style-name="ifm_span_font.bold_ifm">Beckerman</text:span> (SP) aan de Minister van Economische Zaken en Klimaat over <text:span text:style-name="ifm_span_font.italic_ifm">de door de gemeente Delfzijl aan te leggen noodleiding bij het NAM tankenpark in Farmsum</text:span> (ingezonden 22 oktober 2018).</text:p>
      <text:p text:style-name="ifm_p_font.roman_mt.3.76mm_ifm">Mededeling van Minister <text:span text:style-name="ifm_span_font.bold_ifm">Wiebes</text:span> (Economische Zaken en Klimaat) (ontvangen 7 november 2018).</text:p>
      <text:p text:style-name="ifm_p_mt.3.76mm_ifm">Vraag 1</text:p>
      <text:p text:style-name="ifm_p_ifm">Bent u bekend met het bericht waarin aangekondigd wordt dat gemeente Delfzijl een noodleiding aan gaat leggen om regenwater af te voeren?<text:note text:id="n1" text:note-class="footnote"><text:note-citation text:label="1 ">1</text:note-citation><text:note-body><text:p text:style-name="ifm_p_font.normal_size.6.93pt_mt..5mm_indent.-0.1161in_mleft.0.1161in_ifm">https://www.rtvnoord.nl/nieuws/200197/Gemeente-legt-tijdelijk-riool-aan-bij-tankenpark-NAM</text:p></text:note-body></text:note> Wat is daarop uw reactie?</text:p>
      <text:p text:style-name="ifm_p_mt.3.76mm_ifm">Vraag 2</text:p>
      <text:p text:style-name="ifm_p_ifm">Wie gaat er opdraaien voor de kosten van die aanleg?</text:p>
      <text:p text:style-name="ifm_p_mt.3.76mm_ifm">Vraag 3</text:p>
      <text:p text:style-name="ifm_p_ifm">Wat gaat er gebeuren met de 800 meter vervuilde rioolbuizen die momenteel gesloten zijn? Waar blijft het materiaal dat normaalgesproken door deze buizen loopt, nu?</text:p>
      <text:p text:style-name="ifm_p_mt.3.76mm_ifm">Vraag 4</text:p>
      <text:p text:style-name="ifm_p_ifm">Hoe vaak worden rioolbuizen normaal gesproken geïnspecteerd op scheurtjes en andere oneffenheden wanneer deze in de buurt liggen van chemische industrie? Wie is daarvoor verantwoordelijk?</text:p>
      <text:p text:style-name="ifm_p_mt.3.76mm_ifm">Vraag 5</text:p>
      <text:p text:style-name="ifm_p_ifm">Wat gebeurt er met de aparte tanks waarin de NAM nu het spoelwater in op slaat?</text:p>
      <text:p text:style-name="ifm_p_mt.3.76mm_ifm">Vraag 6</text:p>
      <text:p text:style-name="ifm_p_ifm">Wanneer is bekend hoeveel materiaal er is weggelekt? Wanneer is bekend welke gevolgen dit heeft voor de natuur, dieren en mensen in de omgeving?</text:p>
      <text:p text:style-name="ifm_p_mt.3.76mm_ifm">Vraag 7</text:p>
      <text:p text:style-name="ifm_p_ifm">Wat gaat u doen om te voorkomen dat dergelijk afval nogmaals in het kanaal terecht komt?</text:p>
      <text:h text:style-name="ifm_p_font.bold_mt.5.08mm_page.keep-with-next_ifm" text:outline-level="2">Mededeling</text:h>
      <text:p text:style-name="ifm_p_mt.4.23mm_ifm">Op 15 oktober, 19 oktober en 22 oktober 2018 heb ik van de leden Beckerman (SP) en Nijboer (PvdA) vragen ontvangen over de lekkage van aardgascondensaat in Farmsum (Aanhangsel Handelingen, vergaderjaar 2018–2019, nrs 547 en 549 en 2018Z18995).</text:p>
      <text:p text:style-name="ifm_p_ifm">Deze vragen kunnen niet binnen de termijn van drie weken beantwoord worden, omdat een nadere afstemming met Staatstoezicht op de Mijnen (SodM) en het Openbaar Ministerie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door de gemeente Delfzijl aan te leggen noodleiding bij het NAM tankenpark in Farmsum</dc:title>
    <meta:user-defined meta:name="OVERHEIDop.ParlID/DC.identifier">ah-tk-20182019-548</meta:user-defined>
    <meta:user-defined meta:name="OVERHEIDop.vraagnummer">2018Z18995</meta:user-defined>
    <meta:user-defined meta:name="OVERHEIDop.aanhangselNummer">548</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Uitstel beantwoording vragen van het lid Beckerman over de door de gemeente Delfzijl aan te leggen noodleiding bij het NAM tankenpark in Farmsum</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