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text:p>
      <text:p text:style-name="ifm_p_font.roman_mt.3.76mm_ifm">Vragen van de leden <text:span text:style-name="ifm_span_font.bold_ifm">Geurts</text:span> (CDA) en <text:span text:style-name="ifm_span_font.bold_ifm">Lodders</text:span> (VVD) aan de Minister van Landbouw, Natuur en Voedselkwaliteit over <text:span text:style-name="ifm_span_font.italic_ifm">het bericht «Boeren vrezen wilde zwijnen na besmetting»</text:span> (ingezonden 17 september 2018).</text:p>
      <text:p text:style-name="ifm_p_font.roman_mt.3.76mm_ifm">Antwoord van Minister <text:span text:style-name="ifm_span_font.bold_ifm">Schouten</text:span> (Landbouw, Natuur en Voedselkwaliteit) (ontvangen 25 september 2018).</text:p>
      <text:p text:style-name="ifm_p_mt.3.76mm_ifm">Vraag 1</text:p>
      <text:p text:style-name="ifm_p_ifm">Bent u in overleg met beheerders van natuurgebieden over maatregelen om besmetting van wilde zwijnen door Afrikaanse varkenspest te voorkomen en om een eventuele besmetting onder wilde zwijnen niet te laten verspreiden naar gehouden varkens?<text:note text:id="ID-2018Z16183-d37e49" text:note-class="footnote"><text:note-citation text:label="1 ">1</text:note-citation><text:note-body><text:p text:style-name="ifm_p_font.normal_size.6.93pt_mt..5mm_indent.-0.1161in_mleft.0.1161in_ifm">https://www.telegraaf.nl/financieel/2558713/boeren-vrezen-wilde-zwijnen-na-besmetting</text:p></text:note-body></text:note></text:p>
      <text:p text:style-name="ifm_p_mt.3.76mm_ifm">Antwoord 1</text:p>
      <text:p text:style-name="ifm_p_ifm">Ja. Mijn ministerie heeft overleg met provincies, faunabeheereenheden en andere belanghebbenden over preventieve maatregelen en over maatregelen die genomen dienen te worden bij een besmetting met Afrikaanse varkenspest (AVP) bij wilde zwijnen.</text:p>
      <text:p text:style-name="ifm_p_mt.3.76mm_ifm">Vraag 2</text:p>
      <text:p text:style-name="ifm_p_ifm">Bent u bekend met adviezen van deskundigen dat intensieve jacht Afrikaanse varkenspest kan voorkomen? Wat is uw mening met betrekking tot deze adviezen?</text:p>
      <text:p text:style-name="ifm_p_mt.3.76mm_ifm">Antwoord 2</text:p>
      <text:p text:style-name="ifm_p_ifm">Op welke adviezen of welke deskundigen u doelt, kan ik uit uw vraag niet opmaken. Ik ben bekend met de adviezen van deskundigen van de European Food Safety Authority en de Europese Commissie. Deze adviezen gaan bijvoorbeeld over beperkte toegang tot het besmette gebied en hygiënemaatregelen door jagers. Ik neem die adviezen mee in het overleg met Nederlandse deskundigen en met de provincies over een Nederlandse aanpak, waarbij het populatiebeheer een belangrijk onderwerp is.</text:p>
      <text:p text:style-name="ifm_p_mt.3.76mm_ifm">Vraag 3</text:p>
      <text:p text:style-name="ifm_p_ifm">Deelt u de mening dat wildbeheerders en provincies alles moeten doen om te voorkomen dat wilde zwijnen in de buurt komen van varkensstallen?</text:p>
      <text:p text:style-name="ifm_p_mt.3.76mm_ifm">Antwoord 3</text:p>
      <text:p text:style-name="ifm_p_ifm">Ja, daar ben ik het mee eens. Verschillende partijen moeten passende maatregelen nemen. Dat geldt voor de provincies en de faunabeheereenheden voor wat betreft het beheer van de wilde zwijnen en voor varkenshouders voor wat betreft het nemen van maatregelen gericht op de bioveiligheid en, indien een besmetting in het gebied is geconstateerd, om contact tussen gehouden varkens en wilde zwijnen te voorkomen.</text:p>
      <text:p text:style-name="ifm_p_mt.3.76mm_ifm">Vraag 4</text:p>
      <text:p text:style-name="ifm_p_ifm">Heeft u de provincies erop gewezen dat zij verantwoordelijk zijn voor het handhaven van de nulstand gebieden en wat was de reactie van de provincies hierop?</text:p>
      <text:p text:style-name="ifm_p_mt.3.76mm_ifm">Antwoord 4</text:p>
      <text:p text:style-name="ifm_p_ifm">De provincies zijn op de hoogte van het feit dat zij verantwoordelijk zijn voor populatiebeheer en geven op diverse wijzen invulling aan het beheer in aangewezen gebieden en daarbuiten. Ook hebben ze aangegeven zich bewust te zijn van de risico’s van grote aantallen wilde zwijnen wat betreft introductie en verspreiding van AVP. Ik ben in overleg met provincies over preventieve maatregelen om de kans op introductie of verspreiding van de ziekte zo klein mogelijk te maken.</text:p>
      <text:p text:style-name="ifm_p_mt.3.76mm_ifm">Vraag 5</text:p>
      <text:p text:style-name="ifm_p_ifm">Deelt u, gezien de ernst van de situatie, de mening dat regie met betrekking tot beheer van wilde zwijnen tijdelijk door de rijksoverheid overgenomen dient te worden van de provincies? Zo nee, waarom niet?</text:p>
      <text:p text:style-name="ifm_p_mt.3.76mm_ifm">Antwoord 5</text:p>
      <text:p text:style-name="ifm_p_ifm">Het beheer van populaties in het wild levende dieren is een wettelijke taak van provincies. Zij beschikken over de bevoegdheid om aan faunabeheereenheden of anderen ontheffing te verlenen of opdracht te geven voor het uitvoeren van beheer van populaties van wilde zwijnen. Dit onder meer ter voorkoming of bestrijding van onnodig lijden van zieke of gebrekkige dieren, ter voorkoming van ernstige schade aan veehouderijen en in het belang van de volksgezondheid of de openbare veiligheid (artikelen 3.17, eerste lid, onderdeel c, en 3.18, eerste lid, van de Wet natuurbescherming). De Wet Natuurbescherming maakt geen onderscheid tussen de situatie dat er wel en dat er geen uitbraak van een besmettelijke dierziekte is. Het Rijk kan, gegeven deze decentralisatie van bevoegdheden, alleen ingrijpen als sprake is van taakverwaarlozing door het bestuur van een provincie door middel van in de plaatstreding (artikel 121 van de Provinciewet).</text:p>
      <text:p text:style-name="ifm_p_ifm">Gegeven deze verantwoordelijkheidsverdeling, waarbij het Rijk verantwoordelijk is voor dierziektebestrijding en de provincies verantwoordelijk zijn voor het beheer van populaties van in het wild levende dieren (onder meer met het oog op de bescherming van veehouderijen tegen ernstige schade) is het van het grootste belang dat Rijk en provincies nauw samenwerken bij de aanpak om de kans op een uitbraak van Afrikaanse varkenspest zo klein mogelijk te maken. Zoals al eerder aangegeven ben ik daarom in voortdurend en intensief overleg met provincies, faunabeheereenheden en andere belanghebbenden over het nemen van preventieve maatregelen.</text:p>
      <text:p text:style-name="ifm_p_mt.3.76mm_ifm">Vraag 6</text:p>
      <text:p text:style-name="ifm_p_ifm">Deelt u de mening dat zodra er een uitbraak is deze bevoegdheid wel bij de rijksoverheid dient te liggen? Is het verantwoord om tot dat moment te wachten, met andere woorden hoe snel kunt u op dit moment ingrijpen en erger voorkomen? Kunt u een uitgebreide toelichting geven?</text:p>
      <text:p text:style-name="ifm_p_mt.3.76mm_ifm">Antwoord 6</text:p>
      <text:p text:style-name="ifm_p_ifm">Wilde zwijnen worden al enkele jaren steekproefsgewijs gemonitord op het voorkomen van AVP. Het afgelopen halfjaar zijn ruim 900 bloedmonsters verzameld, waarvan 233 getest. Ik zie nu geen aanleiding in dit systeem veranderingen aan te brengen.</text:p>
      <text:p text:style-name="ifm_p_ifm">Overigens ondergaan wilde zwijnen die ter consumptie worden aangeboden een eerste keuring in het veld en is het verplicht afwijkingen aan het karkas te melden.</text:p>
      <text:p text:style-name="ifm_p_mt.3.76mm_ifm">Vraag 7</text:p>
      <text:p text:style-name="ifm_p_ifm">Zou het niet verstandig zijn om, gegeven de ernstige omstandigheden in ons buurland België, vooralsnog ook valwild in Nederland standaard op Afrikaanse varkenspest te gaan testen? Zo nee, waarom niet?</text:p>
      <text:p text:style-name="ifm_p_mt.3.76mm_ifm">Antwoord 7</text:p>
      <text:p text:style-name="ifm_p_ifm">Mijn ministerie heeft via mailings aan belanghebbenden, waaronder de KNMvD gecommuniceerd over risico’s van AVP en over de epidemiologische ontwikkelingen.</text:p>
      <text:p text:style-name="ifm_p_ifm">Daarnaast heeft het Dutch Wildlife Health Centre geregeld informatie op hun website gepubliceerd en ook Wageningen Bioveterinary Research heeft informatie op hun website geplaatst.</text:p>
      <text:p text:style-name="ifm_p_ifm">Dierenartsen zijn professionals en kunnen de situatie volgen, de informatie tot zich nemen en passende maatregelen te nemen indien noodzakelijk. Dit valt onder good veterinary practice. De voorzitter van de KNMvD neemt de situatie serieus en heeft overleg georganiseerd met vertegenwoordigers van de varkensdierenartsen.</text:p>
      <text:p text:style-name="ifm_p_mt.3.76mm_ifm">Vraag 8</text:p>
      <text:p text:style-name="ifm_p_ifm">Welke informatie over Afrikaanse varkenspest is het afgelopen jaar met de dierenartsenpraktijken gedeeld via uw ministerie of via de Koninklijke Nederlandse Maatschappij voor Diergeneeskunde (KNMvD)? Wanneer heeft u deze informatie gedeeld?</text:p>
      <text:p text:style-name="ifm_p_mt.3.76mm_ifm">Antwoord 8</text:p>
      <text:p text:style-name="ifm_p_ifm">De vondst van besmette zwijnen en de locatie heb ik op vrijdag 14 september jl. met onder andere dierenartsen gedeeld via de mailing aan belanghebbenden. Ik verwacht van de aangeschreven personen dat zij hun achterban informeren en dat is ook expliciet aan hen gevraagd.</text:p>
      <text:p text:style-name="ifm_p_ifm">Voor dierenartsen zijn op dit moment geen andere instructies nodig, anders dan de gebruikelijke dat een verdenking van AVP op een bedrijf door een dierenarts dient te worden gemeld aan de NVWA en dat dierenartsen de gebruikelijke voorzorgsmaatregelen in acht dienen te nemen die horen bij good veterinary practice.</text:p>
      <text:p text:style-name="ifm_p_ifm">De KNMvD is op 14 september jl. betrokken geweest bij een overleg met een aantal belanghebbenden en heeft, zoals bij bovenstaande vraag reeds vermeld, overleg met de beroepsgroep georganiseerd om de situatie te bespreken.</text:p>
      <text:p text:style-name="ifm_p_mt.3.76mm_ifm">Vraag 9</text:p>
      <text:p text:style-name="ifm_p_ifm">Welke informatie is er na de uitbraak in België gedeeld met de dierenartsenpraktijken en wat zijn de instructies hoe te handelen (los van draaiboeken)? Wie heeft hierin de regie, welke stappen heeft u richting de KNMvD gezet en welke stappen richting de beroepsgroep?</text:p>
      <text:p text:style-name="ifm_p_mt.3.76mm_ifm">Antwoord 9</text:p>
      <text:p text:style-name="ifm_p_ifm">Het in acht nemen en toepassen van de bioveiligheidsmaatregelen en andere geldende preventieve maatregelen is nu het allerbelangrijkst. Deze oproep is vanuit mijn ministerie de afgelopen periode herhaald. Ik heb de sector nogmaals gewezen op het verbod op het voeren van keukenafval aan varkens. Ook wijs ik keer op keer op de risico’s van het meenemen van vleesproducten van zwijnen uit besmette landen en doe een dringende oproep die niet in de natuur achter te laten.</text:p>
      <text:p text:style-name="ifm_p_ifm">Naast bestaande maatregelen heb ik enkele acties in gang gezet om verdere voorbereidingen te treffen om een besmetting van wilde zwijnen te kunnen bestrijden. Zie hiervoor mijn Kamerbrief die u tegelijk met deze antwoorden heeft ontvangen</text:p>
      <text:p text:style-name="ifm_p_ifm">In België is Afrikaanse varkenspest alleen bij enkele wilde zwijnen vastgesteld en niet bij varkens op varkenshouderijbedrijven. De standaarden van de Wereldorganisatie voor Diergezondheid, de OIE, en de EU-Richtlijn en beschikking geven aan wat onder deze omstandigheden wel en niet kan om veilige handel te garanderen. Volgens de OIE-standaard verandert de status van een land niet bij een besmetting in wilde fauna. Echter vanwege de sluiting van een aantal derde landen voor varkensvlees uit België zijn sommige slachterijen genoodzaakt de aanvoer van Belgische varkens te kanaliseren om de exportmarkten zoveel mogelijk open te houden en de afzet van het vlees te garanderen.</text:p>
      <text:p text:style-name="ifm_p_ifm">Lidstaten zullen op basis van hun eigen risico-inschatting afwegen of preventieve maatregelen nodig zijn. Ik ken die risico-inschatting niet en kan de maatregelen dan ook niet inhoudelijk beoordelen. Extra maatregelen door overheden en bedrijfsleven zijn mogelijk maar mogen niet strijdig zijn met de Europese en internationale afspraken zoals hierboven genoemd.</text:p>
      <text:p text:style-name="ifm_p_mt.3.76mm_ifm">Vraag 10</text:p>
      <text:p text:style-name="ifm_p_ifm">De media schrijven dat u nog geen extra maatregelen wilt nemen; op basis van welke informatie vindt u het verantwoord om nog geen stappen te zetten?</text:p>
      <text:p text:style-name="ifm_p_mt.3.76mm_ifm">Antwoord 10</text:p>
      <text:p text:style-name="ifm_p_ifm">Er is geen regelgeving die voorschrijft dat vervoersbewegingen van vervoersmiddelen die in een besmet gebied zijn geweest moeten worden vastgelegd. Hierop kan dan ook geen controle plaatsvinden. Wel is er regelgeving die voorschrijft dat vervoersmiddelen met dieren afkomstig uit derde landen of lidstaten waar een uitbraak van een besmettelijke dierziekte is bevestigd (uitbraak bij commercieel gehouden dieren) direct na lossen op een erkende Reinigings- en Ontsmettingsplaats (erkende R&amp;O) gereinigd en ontsmet (R&amp;O) moeten worden. Indien die niet op het bestemmingsadres aanwezig is moet het na een eenvoudige R&amp;O alsnog op een erkende R&amp;O. Het bewijs van de R&amp;O op een erkende R&amp;O moet binnen 24 uur na binnenkomst in Nederland aan de NVWA worden gezonden.</text:p>
      <text:p text:style-name="ifm_p_ifm">Tevens schrijft de regelgeving voor dat lege vervoersmiddelen waarmee dieren zijn vervoerd in derde landen of een lidstaat waar een uitbraak van een besmettelijke dierziekte is bevestigd direct bij binnenkomst in Nederland op een erkende R&amp;O nogmaals gereinigd en ontsmet moeten worden. Het bewijs hiervan moet binnen 24 na binnenkomst in Nederland aan de NVWA worden gezonden.</text:p>
      <text:p text:style-name="ifm_p_ifm">Het gaat in beide gevallen niet om vervoersmiddelen die door een gebied zijn gereden waar een uitbraak is bevestigd. Ze moeten uit het gebied afkomstig zijn.</text:p>
      <text:p text:style-name="ifm_p_ifm">De NVWA kan via het Europese systeem Traces nagaan welke partij dieren afkomstig is uit derde landen of lidstaten met een uitbraak van een besmettelijke dierziekte. Indien een partij via een verzamelcentrum in een andere lidstaat wordt vervoerd en er wordt bij de partij een nieuw certificaat afgegeven, dan is de originele herkomst voor Nederland niet gemakkelijk te achterhalen. De NVWA heeft dus met name inzicht in rechtstreekse aanvoer.</text:p>
      <text:p text:style-name="ifm_p_ifm">De NVWA heeft geen inzage in welke vervoersmiddelen leeg Nederland in komen. Ook niet in welke vervoersmiddelen daarvoor in derde landen of een andere lidstaat waar een uitbraak is bevestigd dieren hebben vervoerd. Niet van Nederlandse vervoerders en niet van buitenlandse vervoerders.</text:p>
      <text:p text:style-name="ifm_p_ifm">In geval van export middels klepkeuring controleert de NVWA altijd of het vervoersmiddel voorafgaand op een erkende R&amp;O is geweest. Bij nationaal vervoer en bij export middels stalkeuring ligt de verantwoordelijkheid volledig bij de houder en de vervoerder.</text:p>
      <text:p text:style-name="ifm_p_mt.3.76mm_ifm">Vraag 11</text:p>
      <text:p text:style-name="ifm_p_ifm">Heeft u er kennis van genomen dat de Franse regering en het bedrijfsleven (bijvoorbeeld slachterijen in Duitsland, Frankrijk en Nederland) al wel maatregelen aan het nemen zijn? Wat vindt u van deze maatregelen?<text:note text:id="ID-2018Z16183-d37e118" text:note-class="footnote"><text:note-citation text:label="2 ">2</text:note-citation><text:note-body><text:p text:style-name="ifm_p_font.normal_size.6.93pt_mt..5mm_indent.-0.1161in_mleft.0.1161in_ifm">www.boerderij.nl/Varkenshouderij/Nieuws/2018/9/Frankrijk-neemt-maatregelen-tegen-AVP-334095E/</text:p></text:note-body></text:note>
         <text:note text:id="ID-2018Z16183-d37e126" text:note-class="footnote"><text:note-citation text:label="3 ">3</text:note-citation><text:note-body><text:p text:style-name="ifm_p_font.normal_size.6.93pt_mt..5mm_indent.-0.1161in_mleft.0.1161in_ifm">https://www.pigbusiness.nl/artikel/138935-vion-slacht-geen-belgische-varkens-meer/</text:p></text:note-body></text:note></text:p>
      <text:p text:style-name="ifm_p_mt.3.76mm_ifm">Antwoord 11</text:p>
      <text:p text:style-name="ifm_p_ifm">De NVWA controleert steekproefsgewijs op de import van varkens. Varkens die legaal worden geïmporteerd, zijn voorzien van een gezondheidscertificaat. Het toezicht binnen de vervoersteams richt zich met name op levende dieren en soms op vlees.</text:p>
      <text:p text:style-name="ifm_p_mt.3.76mm_ifm">Vraag 12</text:p>
      <text:p text:style-name="ifm_p_ifm">Hoe worden op dit moment transportbewegingen van vrachtwagens die in besmette gebieden zijn geweest gecontroleerd en hoe wordt gecontroleerd op reiniging en ontsmetting van deze vrachtwagens?</text:p>
      <text:p text:style-name="ifm_p_mt.3.76mm_ifm">Antwoord 12</text:p>
      <text:p text:style-name="ifm_p_ifm">Keukenafval en etensresten van internationale middelen van vervoer, zoals vliegtuigen, cruiseschepen en vrachtschepen worden altijd apart verzameld en gaan direct naar de verbrandingsinstallaties. Het gaat dan om middelen van internationaal vervoer die in derde landen (dus buiten de EU) zijn geweest.</text:p>
      <text:p text:style-name="ifm_p_ifm">Voor afval van vervoermiddelen die alleen in de EU rijden, vliegen, varen is geen aparte regelgeving. Keukenafval en etensresten zijn zogenaamd categorie 3-materiaal (Dierlijke Bijproductenverordening) en mogen bijvoorbeeld naar de vergisting/compostering of biodieselproductie.</text:p>
      <text:p text:style-name="ifm_p_mt.3.76mm_ifm">Vraag 13</text:p>
      <text:p text:style-name="ifm_p_ifm">Wordt door de Nederlandse Voedsel- en Warenautoriteit (NVWA) extra gecontroleerd op onder andere de mogelijke (illegale) import van besmette varkens en producten van besmette varkens (vlees, sperma, etc.)? Zo nee, waarom niet?</text:p>
      <text:p text:style-name="ifm_p_mt.3.76mm_ifm">Antwoord 13</text:p>
      <text:p text:style-name="ifm_p_ifm">Als het gaat om categorie 3-materiaal dat valt onder de Dierlijke Bijproductenverordening, en dat is het geval bij keukenafval en etensresten (swill), dan hebben we geen zicht op het overbrengen van dat materiaal van België naar Nederland. Categorie 3-materiaal is vrij verhandelbaar. Swillvoedering is echter verboden.</text:p>
      <text:p text:style-name="ifm_p_mt.3.76mm_ifm">Vraag 14</text:p>
      <text:p text:style-name="ifm_p_ifm">Heeft u in beeld wat er gebeurt met het afval afkomstig van schepen en vliegtuigen die in Nederland aankomen uit besmette landen?</text:p>
      <text:p text:style-name="ifm_p_mt.3.76mm_ifm">Antwoord 14</text:p>
      <text:p text:style-name="ifm_p_ifm">De afgelopen jaren heb ik belanghebbenden geregeld en geïnformeerd over AVP, de actuele ontwikkelingen en het belang van het nemen van bioveiligheidsmaatregelen. Ook de NVWA, Wageningen Bioveterinary Research (WBVR) en het Dutch Wildlife Health Centre (DWHC) hebben informatie op hun websites gepubliceerd. Na de besmetting in België is op de site van LNV nogmaals gemeld dat AVP geen gevaar is voor de volksgezondheid.</text:p>
      <text:p text:style-name="ifm_p_mt.3.76mm_ifm">Vraag 15</text:p>
      <text:p text:style-name="ifm_p_ifm">Heeft u in beeld of afval vanuit de Belgische provincie Luxemburg naar Nederland wordt gebracht? Zo nee, waarom niet?</text:p>
      <text:p text:style-name="ifm_p_mt.3.76mm_ifm">Antwoord 15</text:p>
      <text:p text:style-name="ifm_p_ifm">De laatste oefening bij de NVWA heeft plaatsgevonden begin september 2018 (AI en KVP). Daarvoor zijn er oefeningen gehouden in 2014 (AVP), 2011 (AI), 2007 (AI) en 2004 (MKZ en AI). Naast deze oefeningen volgen de NVWA-medewerkers die deel uit maken van de dierziektebestrijdingsorganisatie jaarlijks bijscholingsdagen. Zowel de medewerkers van de NVWA als van het departement in Den Haag zijn regelmatig ingezet bij de bestrijding van AI en hebben daarmee helaas ruime praktijkervaring opgedaan in het bestrijden van een dierziektecrisis.</text:p>
      <text:p text:style-name="ifm_p_mt.3.76mm_ifm">Vraag 16</text:p>
      <text:p text:style-name="ifm_p_ifm">Heeft u al duidelijk gecommuniceerd dat het Afrikaanse varkenspestvirus geen gevaar vormt voor de volksgezondheid?</text:p>
      <text:p text:style-name="ifm_p_mt.3.76mm_ifm">Antwoord 16</text:p>
      <text:p text:style-name="ifm_p_ifm">Ik ben door het Ministerie van Defensie niet geïnformeerd over specifieke oefeningen, wel over het feit dat er oefeningen zijn in besmette lidstaten. Het Ministerie van Defensie is zich terdege bewust van de risico’s en heeft protocollen volgens welke het materieel dat terugkomt wordt gereinigd.</text:p>
      <text:p text:style-name="ifm_p_mt.3.76mm_ifm">Vraag 17</text:p>
      <text:p text:style-name="ifm_p_ifm">Wanneer hebben de laatste oefeningen op basis van de draai- c.q. handboeken in Nederland plaatsgevonden?<text:note text:id="ID-2018Z16183-d37e171" text:note-class="footnote"><text:note-citation text:label="4 ">4</text:note-citation><text:note-body><text:p text:style-name="ifm_p_font.normal_size.6.93pt_mt..5mm_indent.-0.1161in_mleft.0.1161in_ifm">Er is o.a. een beleidsdraaiboek ministerie, een uitvoeringsdraaiboek NVWA, EZ-handboek crisisbesluitvorming en Draaiboek Crisisbeheersing Dienst Regelingen voor o.a. bestrijding Afrikaanse varkenspest beschikbaar.</text:p></text:note-body></text:note></text:p>
      <text:p text:style-name="ifm_p_mt.3.76mm_ifm">Antwoord 17</text:p>
      <text:p text:style-name="ifm_p_ifm">Er is inderdaad geen vaccin beschikbaar. Er zijn de afgelopen decennia veel onderzoeken uitgevoerd, door diverse laboratoria waaronder Wageningen Bioveterinary Research, maar dit heeft niet geresulteerd in een werkzaam vaccin. Het is een complexe ziekte. De ziekte kan op dit moment uitsluitend worden bestreden door de oorzaak weg te nemen, dus door besmette varkens te doden en de karkassen te vernietigen. Dat staat ook in het beleidsdraaiboek beschreven.</text:p>
      <text:p text:style-name="ifm_p_mt.3.76mm_ifm">Vraag 18</text:p>
      <text:p text:style-name="ifm_p_ifm">Bent u nagegaan of eenheden van defensie gelegerd zijn of zijn geweest in gebieden waar de Afrikaanse varkenspest endemisch is?</text:p>
      <text:p text:style-name="ifm_p_mt.3.76mm_ifm">Antwoord 18</text:p>
      <text:p text:style-name="ifm_p_ifm">Bij RVO.nl staan 4463 varkenslocaties met een RE status (recreanten) geregistreerd. De NVWA controleert bij deze adressen niet actief op het verbod op swillvoedering. Mijn ministerie heeft belangenverenigingen zoals bijvoorbeeld de Nederlandse Belangenvereniging van Hobbyhouders, Stichting Zeldzame Huisdierrassen en Vereniging Samenwerkende Kinderboerderijen Nederland ook geïnformeerd over risico’s van AVP en over de epidemiologische ontwikkelingen.</text:p>
      <text:p text:style-name="ifm_p_mt.3.76mm_ifm">Vraag 19</text:p>
      <text:p text:style-name="ifm_p_ifm">Klopt het dat er geen vaccin beschikbaar is voor bestrijding van Afrikaanse varkenspest? Welke onderzoeken zijn gedaan naar het beschikbaar maken van mogelijke vaccins of andere bestrijdingsmogelijkheden?</text:p>
      <text:p text:style-name="ifm_p_mt.3.76mm_ifm">Antwoord 19</text:p>
      <text:p text:style-name="ifm_p_ifm">Overleg vindt nu op regelmatige basis plaats met branchevertegenwoordigers en andere relevante belanghebbenden en wordt gehouden indien de situatie daartoe aanleiding geeft.</text:p>
      <text:p text:style-name="ifm_p_mt.3.76mm_ifm">Vraag 20</text:p>
      <text:p text:style-name="ifm_p_ifm">Hoeveel hobbydierhouders zijn er geregistreerd die varkens houden?</text:p>
      <text:p text:style-name="ifm_p_mt.3.76mm_ifm">Antwoord 20</text:p>
      <text:p text:style-name="ifm_p_ifm">Ik heb u willen voorzien van de laatste informatie. Derhalve heeft de antwoorden niet op vrijdag 21 september ontvangen, maar op maandag 24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Lodders over het bericht ‘Boeren vrezen wilde zwijnen na besmetting’</dc:title>
    <meta:user-defined meta:name="OVERHEIDop.ParlID/DC.identifier">ah-tk-20182019-52</meta:user-defined>
    <meta:user-defined meta:name="OVERHEIDop.vraagnummer">2018Z16183</meta:user-defined>
    <meta:user-defined meta:name="OVERHEIDop.aanhangselNummer">5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J.L. Geurts</meta:user-defined>
    <meta:user-defined meta:name="OVERHEIDop.ontvanger">C.J. Schouten</meta:user-defined>
    <meta:user-defined meta:name="OVERHEIDop.vergaderjaar">2018-2019</meta:user-defined>
    <meta:user-defined meta:name="DCTERMS.W3CDTF/OVERHEIDop.datumOntvangst">2018-09-25</meta:user-defined>
    <meta:user-defined meta:name="OVERHEID.StatenGeneraal/DC.creator">Tweede Kamer der Staten-Generaal</meta:user-defined>
    <dc:language>nl</dc:language>
    <meta:user-defined meta:name="DCTERMS.alternative"/>
    <meta:user-defined meta:name="DC.title">Antwoord op vragen van de leden Geurts en Lodders over het bericht ‘Boeren vrezen wilde zwijnen na besmetting’</meta:user-defined>
    <meta:user-defined meta:name="DCTERMS.W3CDTF/DCTERMS.available">2018-09-26</meta:user-defined>
    <meta:user-defined meta:name="OVERHEIDop.publicationName">Kamervragen (Aanhangsel)</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