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De Groot</text:span> (D66) aan de Minister van Landbouw, Natuur en Voedselkwaliteit over <text:span text:style-name="ifm_span_font.italic_ifm">het artikel «Duitse vissers willen verbod beroepsvisserij»</text:span> (ingezonden 30 mei 2018).</text:p>
      <text:p text:style-name="ifm_p_font.roman_mt.3.76mm_ifm">Mededeling van Minister <text:span text:style-name="ifm_span_font.bold_ifm">Schouten</text:span> (Landbouw, Natuur en Voedselkwaliteit) (ontvangen 17 oktober 2018).</text:p>
      <text:p text:style-name="ifm_p_mt.3.76mm_ifm">Vraag 1</text:p>
      <text:p text:style-name="ifm_p_ifm">Bent u bekend met het artikel «Duitse vissers willen verbod beroepsvisserij»?<text:note text:id="ID-2018Z09995-d37e49" text:note-class="footnote"><text:note-citation text:label="1 ">1</text:note-citation><text:note-body><text:p text:style-name="ifm_p_font.normal_size.6.93pt_mt..5mm_indent.-0.1161in_mleft.0.1161in_ifm">Algemeen Dagblad, sectie regio Rotterdam, bladzijde 10, 17 april 2018</text:p></text:note-body></text:note></text:p>
      <text:p text:style-name="ifm_p_mt.3.76mm_ifm">Vraag 2</text:p>
      <text:p text:style-name="ifm_p_ifm">Deelt u de mening dat commerciële bevissing alleen plaats mag vinden in gebieden waar de biologische draagkracht van het gebied dit toelaat?</text:p>
      <text:p text:style-name="ifm_p_mt.3.76mm_ifm">Vraag 3</text:p>
      <text:p text:style-name="ifm_p_ifm">Waren de vergunningen die uitgegeven waren voor het commercieel bevissen van het Haringvliet vóór de uitvoering van het Kierbesluit in overeenstemming met de Natura2000-doelstellingen voor wat betreft de visbestanden? Zo ja, op basis van welk onderzoek of welke onderzoeken werd dit geconcludeerd?</text:p>
      <text:p text:style-name="ifm_p_mt.3.76mm_ifm">Vraag 4</text:p>
      <text:p text:style-name="ifm_p_ifm">Volgt u de redenering dat met het Kierbesluit de biotoop rondom het Haringvliet aan verandering onderhevig kan zijn en dat daarmee de biologische draagkracht van het gebied rondom de Haringvlietdam, alsmede het gebied dat iets stroomopwaarts ligt, eveneens aan verandering onderhevig zullen zijn?</text:p>
      <text:p text:style-name="ifm_p_mt.3.76mm_ifm">Vraag 5</text:p>
      <text:p text:style-name="ifm_p_ifm">Volgt u de redenering dat, gegeven deze veranderingen, commerciële visserij in het Haringvliet alleen plaats zou mogen vinden na gedegen onderzoek naar de effecten die de commerciële visserij op deze veranderende visbestanden heeft of zou hebben?</text:p>
      <text:p text:style-name="ifm_p_mt.3.76mm_ifm">Vraag 6</text:p>
      <text:p text:style-name="ifm_p_ifm">Hoe garandeert u, zowel in het algemeen als specifiek bij het Haringvliet, dat bij grote investeringen ten behoeve van vismigratie het beleid rondom visvangst vanaf de start van het investeringstraject al wordt afgestemd op het doel waarvoor de investering wordt gedaan, zijnde een gezonde visstand?</text:p>
      <text:h text:style-name="ifm_p_font.bold_mt.5.08mm_page.keep-with-next_ifm" text:outline-level="2">Mededeling</text:h>
      <text:p text:style-name="ifm_p_mt.4.23mm_ifm">In de afgelopen periode zijn door uw leden De Groot (D66) en Van Kooten-Arissen (PvdD) vragen gesteld over visserij bij migratiepunten in het algemeen, en specifiek in de omgeving van de Haringvlietsluizen (2018Z09995, Aanhangsel Handelingen, vergaderjaar 2018–2019, nrs. 383 en 384). Ik ben voornemens deze vragen in samenhang te beantwoorden. Ik zal de beantwoording daarbij mede namens de Minister van Infrastructuur en Waterstaat doen. Voor beantwoording en benodigde interdepartementale afstemming is nog tijd nodi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artikel ‘Duitse vissers willen verbod beroepsvisserij’</dc:title>
    <meta:user-defined meta:name="OVERHEIDop.ParlID/DC.identifier">ah-tk-20182019-382</meta:user-defined>
    <meta:user-defined meta:name="OVERHEIDop.vraagnummer">2018Z09995</meta:user-defined>
    <meta:user-defined meta:name="OVERHEIDop.aanhangselNummer">382</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De Groot over het artikel ‘Duitse vissers willen verbod beroepsvisserij’</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