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8</text:p>
      <text:p text:style-name="ifm_p_font.roman_mt.3.76mm_ifm">Vragen van de leden <text:span text:style-name="ifm_span_font.bold_ifm">Ploumen</text:span> (PvdA) en <text:span text:style-name="ifm_span_font.bold_ifm">Ellemeet</text:span> (GroenLinks) aan de Minister van Volksgezondheid, Welzijn en Sport over <text:span text:style-name="ifm_span_font.italic_ifm">bodyguards die nodig zijn om vrouwen te begeleiden naar een abortuskliniek</text:span> (ingezonden 20 mei 2019).</text:p>
      <text:p text:style-name="ifm_p_font.roman_mt.3.76mm_ifm">Antwoord van Minister <text:span text:style-name="ifm_span_font.bold_ifm">De Jonge</text:span> (Volksgezondheid, Welzijn en Sport) (ontvangen 25 juni 2019). Zie ook Aanhangsel Handelingen, vergaderjaar 2018–2019, nr. 2888.</text:p>
      <text:p text:style-name="ifm_p_mt.3.76mm_ifm">Vraag 1</text:p>
      <text:p text:style-name="ifm_p_ifm">Bent u bekend met het bericht «Gratis bodyguards voor vrouwen die abortus laten plegen»?<text:note text:id="n1" text:note-class="footnote"><text:note-citation text:label="1 ">1</text:note-citation><text:note-body><text:p text:style-name="ifm_p_font.normal_size.6.93pt_mt..5mm_indent.-0.1161in_mleft.0.1161in_ifm">https://www.ad.nl/rotterdam/gratis-bodyguards-voor-vrouwen-die-abortus-laten-plegen~a40f564c/</text:p></text:note-body></text:note></text:p>
      <text:p text:style-name="ifm_p_mt.3.76mm_ifm">Antwoord 1</text:p>
      <text:p text:style-name="ifm_p_ifm">Ja.</text:p>
      <text:p text:style-name="ifm_p_mt.3.76mm_ifm">Vraag 2</text:p>
      <text:p text:style-name="ifm_p_ifm">Wat vindt van dit initiatief van «De Bovengrondse» en «Het Humanistisch Verbond»?</text:p>
      <text:p text:style-name="ifm_p_mt.3.76mm_ifm">Antwoord 2</text:p>
      <text:p text:style-name="ifm_p_ifm">Deze organisaties zijn in beginsel vrij om een dergelijk initiatief op te zetten, uiteraard dienen zij zich daarbij net als iedereen aan de wet te houden.</text:p>
      <text:p text:style-name="ifm_p_mt.3.76mm_ifm">Vraag 3</text:p>
      <text:p text:style-name="ifm_p_ifm">Hoe vindt u het dat ongewenst zwangeren bodyguards nodig hebben wanneer zij een abortuskliniek bezoeken? Bent u het eens dat dit onwenselijk is? Hoe vindt u het dat de bescherming van deze vrouwen in handen ligt van vrijwilligers?</text:p>
      <text:p text:style-name="ifm_p_mt.3.76mm_ifm">Antwoord 3</text:p>
      <text:p text:style-name="ifm_p_ifm">Vrouwen moeten in alle vrijheid een zwangerschapsafbreking kunnen overwegen en toegang hebben tot abortuszorg. In mijn eerdere antwoorden op Kamervragen en commissieverzoeken over anti-abortus demonstraties bij abortusklinieken heb ik aangegeven het zeer kwalijk te vinden als vrouwen die op het punt staan een abortuskliniek te bezoeken worden lastiggevallen. Ik zou het betreuren wanneer vrouwen het nodig achten om de abortuskliniek met een buddy te bezoeken vanwege demonstraties bij de kliniek. Het is aan de burgemeester om demonstraties in goede banen te leiden, en daarbij in het kader van de bestrijding of voorkoming van wanordelijkheden ook de veiligheid van deze vrouwen in acht te nemen, zoals ik ook aangaf in mijn eerdere commissiebrief en beantwoording van de Kamervragen hierover.<text:note text:id="ID-3198-d37e103" text:note-class="footnote"><text:note-citation text:label="2 ">2</text:note-citation><text:note-body><text:p text:style-name="ifm_p_font.normal_size.6.93pt_mt..5mm_indent.-0.1161in_mleft.0.1161in_ifm">Kamerstuk 32 279, nr. 150.</text:p></text:note-body></text:note> <text:note text:id="ID-3198-d37e116" text:note-class="footnote"><text:note-citation text:label="3 ">3</text:note-citation><text:note-body><text:p text:style-name="ifm_p_font.normal_size.6.93pt_mt..5mm_indent.-0.1161in_mleft.0.1161in_ifm">Aanhangsel Handelingen, vergaderjaar 2018–2019, nr. 1651.</text:p></text:note-body></text:note> De burgemeester bepaalt, zo nodig na overleg in de lokale driehoek in hoeverre inzet van de politie daarvoor noodzakelijk is.</text:p>
      <text:p text:style-name="ifm_p_mt.3.76mm_ifm">Vraag 4, 5, 6</text:p>
      <text:p text:style-name="ifm_p_ifm">Bent u van plan om maatregelen te nemen tegen anti-abortus demonstranten die zich, volgens het artikel, steeds militanter opstellen?</text:p>
      <text:p text:style-name="ifm_p_ifm">Welke aanvullende maatregelen nemen gemeenten inmiddels om bezoekers van abortusklinieken tegen demonstranten in bescherming te nemen? Acht u dit voldoende? Wordt het tijd om aanvullende maatregelen te nemen?</text:p>
      <text:p text:style-name="ifm_p_ifm">In uw antwoorden op eerder gestelde Kamervragen gaf u aan voor het zomerreces met gemeenten en abortusklinieken in gesprek te gaan. Heeft dit gesprek inmiddels plaatsgevonden? Zo ja, wat is daar uitgekomen?<text:note text:id="n2" text:note-class="footnote"><text:note-citation text:label="4 ">4</text:note-citation><text:note-body><text:p text:style-name="ifm_p_font.normal_size.6.93pt_mt..5mm_indent.-0.1161in_mleft.0.1161in_ifm">Tweede Kamer der Staten-Generaal, Aanhangsel van de Handelingen, Vergaderjaar 2018–2019, nr. 2571</text:p></text:note-body></text:note></text:p>
      <text:p text:style-name="ifm_p_mt.3.76mm_ifm">Antwoord 4, 5, 6</text:p>
      <text:p text:style-name="ifm_p_ifm">Of maatregelen noodzakelijk en gerechtvaardigd zijn, is afhankelijk van alle relevante feiten en (plaatselijke) omstandigheden, en daarmee een beoordeling die alleen lokaal door de burgemeester kan worden gemaakt. De uitkomst van die afweging kan per geval verschillen. De afgelopen tijd heb ik overleggen met de gemeenten en abortusklinieken gehad. Voor de uitkomsten van deze bijeenkomst verwijs ik u graag naar de brief die hierover verstuurd is naar de Tweede Kamer<text:note text:id="ID-3198-d37e152" text:note-class="footnote"><text:note-citation text:label="5 ">5</text:note-citation><text:note-body><text:p text:style-name="ifm_p_font.normal_size.6.93pt_mt..5mm_indent.-0.1161in_mleft.0.1161in_ifm">Kamerstuk 32 279, nr. 162.</text:p></text:note-body></text:note> en het debat dat ik met uw Kamer hierover heb gevoerd op 11 juni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Ellemeet over bodyguards die nodig zijn om vrouwen te begeleiden naar een abortuskliniek</dc:title>
    <meta:user-defined meta:name="OVERHEIDop.ParlID/DC.identifier">ah-tk-20182019-3198</meta:user-defined>
    <meta:user-defined meta:name="OVERHEIDop.vraagnummer">2019Z09984</meta:user-defined>
    <meta:user-defined meta:name="OVERHEIDop.aanhangselNummer">3198</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indiener">E.M.J. Ploumen</meta:user-defined>
    <meta:user-defined meta:name="OVERHEIDop.ontvanger">H.M. de Jonge</meta:user-defined>
    <meta:user-defined meta:name="OVERHEIDop.vergaderjaar">2018-2019</meta:user-defined>
    <meta:user-defined meta:name="DCTERMS.W3CDTF/OVERHEIDop.datumOntvangst">2019-06-25</meta:user-defined>
    <meta:user-defined meta:name="OVERHEID.StatenGeneraal/DC.creator">Tweede Kamer der Staten-Generaal</meta:user-defined>
    <dc:language>nl</dc:language>
    <meta:user-defined meta:name="DCTERMS.alternative"/>
    <meta:user-defined meta:name="DC.title">Antwoord op vragen van de leden Ploumen en Ellemeet over bodyguards die nodig zijn om vrouwen te begeleiden naar een abortuskliniek</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Ziekten en behandelingen</meta:user-defined>
    <meta:user-defined meta:name="OVERHEIDop.versieInformatie"/>
  </office:meta>
</office:document-meta>
</file>