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Van Kooten-Arissen</text:span> (PvdD) aan de Ministers van Infrastructuur en Waterstaat, voor Medische Zorg en van Binnenlandse Zaken en Koninkrijksrelaties over <text:span text:style-name="ifm_span_font.italic_ifm">het gebrek aan toezicht op legionella afkomstig van afvalwaterzuiveringsinstallaties</text:span> (ingezonden 28 september 2018).</text:p>
      <text:p text:style-name="ifm_p_font.roman_mt.3.76mm_ifm">Antwoord van Minister <text:span text:style-name="ifm_span_font.bold_ifm">Van Nieuwenhuizen Wijbenga</text:span> (Infrastructuur en Waterstaat), mede namens de Minister voor Medische Zorg (ontvangen 19 oktober 2018).</text:p>
      <text:p text:style-name="ifm_p_mt.3.76mm_ifm">Vraag 1</text:p>
      <text:p text:style-name="ifm_p_ifm">Bent u bekend met de nieuwsberichten «Gerard Smits (77) lag kantje boord door legionella uit waterzuiveringen» en<text:note text:id="ID-2018Z17144-d37e58" text:note-class="footnote"><text:note-citation text:label="1 ">1</text:note-citation><text:note-body><text:p text:style-name="ifm_p_font.normal_size.6.93pt_mt..5mm_indent.-0.1161in_mleft.0.1161in_ifm">Brabants Dagblad, 22 september 2018, «Man uit Boxtel doodziek door legionella uit een waterzuivering: «Ik heb echt kantje boord gelegen»« (https://www.bd.nl/boxtel/doodziek-door-legionella-uit-een-waterzuivering-ik-heb-echt-kantje-boord-gelegen~a7e07319/)</text:p></text:note-body></text:note> «Brandbrief na heftige ziektegevallen in Brabant: niemand controleert waterzuivering op legionella»?<text:note text:id="ID-2018Z17144-d37e67" text:note-class="footnote"><text:note-citation text:label="2 ">2</text:note-citation><text:note-body><text:p text:style-name="ifm_p_font.normal_size.6.93pt_mt..5mm_indent.-0.1161in_mleft.0.1161in_ifm">Brabants Dagblad, 22 september 2018, «Brandbrief na heftige ziektegevallen in Brabant: niemand controleert waterzuivering op legionella» (https://www.bd.nl/boxtel/brandbrief-na-heftige-ziektegevallen-in-brabant-niemand-controleert-waterzuivering-op-legionella~ab641699/)</text:p></text:note-body></text:note></text:p>
      <text:p text:style-name="ifm_p_mt.3.76mm_ifm">Antwoord 1</text:p>
      <text:p text:style-name="ifm_p_ifm">Ja.</text:p>
      <text:p text:style-name="ifm_p_mt.3.76mm_ifm">Vraag 2</text:p>
      <text:p text:style-name="ifm_p_ifm">Bent u bekend met het feit dat afgelopen jaar alleen al in Brabant een recordaantal van 123 mensen besmet raakte met legionella en er daarvan 11 zijn overleden?<text:note text:id="ID-2018Z17144-d37e81" text:note-class="footnote"><text:note-citation text:label="3 ">3</text:note-citation><text:note-body><text:p text:style-name="ifm_p_font.normal_size.6.93pt_mt..5mm_indent.-0.1161in_mleft.0.1161in_ifm">Brabants Dagblad, 22 september 2018, «Brandbrief na heftige ziektegevallen in Brabant: niemand controleert waterzuivering op legionella» (https://www.bd.nl/boxtel/brandbrief-na-heftige-ziektegevallen-in-brabant-niemand-controleert-waterzuivering-op-legionella~ab641699/)</text:p></text:note-body></text:note></text:p>
      <text:p text:style-name="ifm_p_mt.3.76mm_ifm">Antwoord 2</text:p>
      <text:p text:style-name="ifm_p_ifm">Ja. Deze ziektegevallen zijn echter niet allemaal toe te schrijven aan besmetting door de afvalwaterzuivering. Zie hiervoor ook de bijgevoegde brief aan uw Kamer.</text:p>
      <text:p text:style-name="ifm_p_mt.3.76mm_ifm">Vraag 3</text:p>
      <text:p text:style-name="ifm_p_ifm">Bent u bekend met het feit dat zeker vijf personen ziek werden na besmetting door de afvalwaterzuivering van vleesverwerker Vion te Boxtel? Bent u ook bekend met het feit dat zeker acht mensen ziek werden, waarvan er één overleed, na besmetting door de afvalwaterzuivering van vleesdestructiebedrijf Rendac te Son en Breugel?</text:p>
      <text:p text:style-name="ifm_p_mt.3.76mm_ifm">Antwoord 3</text:p>
      <text:p text:style-name="ifm_p_ifm">Ja, het ministerie is hierover door de bevoegde gezagen geïnformeerd. De GGD heeft nader onderzoek gedaan naar deze besmettingen. De uitkomst daarvan vindt u in mijn brief hierover aan uw Kamer.</text:p>
      <text:p text:style-name="ifm_p_mt.3.76mm_ifm">Vraag 4</text:p>
      <text:p text:style-name="ifm_p_ifm">Deelt u de mening dat het absoluut onacceptabel is dat de afvalwaterzuivering van Vion en Rendac tot ziekte, permanente gezondheidsschade en zelfs sterfte leidt?</text:p>
      <text:p text:style-name="ifm_p_mt.3.76mm_ifm">Antwoord 4</text:p>
      <text:p text:style-name="ifm_p_ifm">Een afvalwaterzuivering hoort niet te zorgen voor gezondheidsschade voor omwonenden. Het was tot voor kort niet bekend dat afvalwaterzuiveringen onder bepaalde omstandigheden kunnen zorgen voor directe verspreiding van de <text:span text:style-name="ifm_span_font.italic_ifm">Legionella</text:span>-bacterie. Zoals in mijn brief aan uw Kamer al aangegeven, bestaan biologische waterzuiveringsinstallaties al vele tientallen jaren. Directe verspreiding over grotere afstand vanuit een afvalwaterzuiveringsinstallatie was nog niet eerder aangetoond. Het is nog niet precies duidelijk onder welke omstandigheden deze verspreiding kon plaatsvinden. Hiernaar vindt nader onderzoek plaats. Pas dan is er meer te zeggen over het verband tussen afvalwaterzuiveringen en de verspreiding van <text:span text:style-name="ifm_span_font.italic_ifm">Legionella</text:span>. In de tussentijd moet het bevoegde gezag – meestal via de omgevingsdiensten – zorgen voor maatregelen bij afvalwaterzuiveringen om gezondheidsschade, en zeker sterfte, te voorkomen.</text:p>
      <text:p text:style-name="ifm_p_mt.3.76mm_ifm">Vraag 5</text:p>
      <text:p text:style-name="ifm_p_ifm">Kunt u aangeven hoe deze situatie heeft kunnen ontstaan en bestaan?</text:p>
      <text:p text:style-name="ifm_p_mt.3.76mm_ifm">Antwoord 5</text:p>
      <text:p text:style-name="ifm_p_ifm">Ik verwijs u hiervoor naar mijn uitgebreidere brief hierover aan uw Kamer.</text:p>
      <text:p text:style-name="ifm_p_mt.3.76mm_ifm">Vraag 6</text:p>
      <text:p text:style-name="ifm_p_ifm">Bent u bekend met de toename in de afgelopen jaren van het aantal in Nederland opgelopen legionellabesmettingen en sterfgevallen?<text:note text:id="ID-2018Z17144-d37e114" text:note-class="footnote"><text:note-citation text:label="4 ">4</text:note-citation><text:note-body><text:p text:style-name="ifm_p_font.normal_size.6.93pt_mt..5mm_indent.-0.1161in_mleft.0.1161in_ifm">https://www.rivm.nl/Onderwerpen/L/Legionella</text:p></text:note-body></text:note></text:p>
      <text:p text:style-name="ifm_p_mt.3.76mm_ifm">Antwoord 6</text:p>
      <text:p text:style-name="ifm_p_ifm">Ja, die informatie is openbaar. Het RIVM publiceert hierover maandelijks op haar website. Voor een toelichting op deze toename verwijs ik u naar mijn brief.</text:p>
      <text:p text:style-name="ifm_p_mt.3.76mm_ifm">Vraag 7</text:p>
      <text:p text:style-name="ifm_p_ifm">Is er onderzoek gedaan naar de oorzaak van de recente toename van het aantal in Nederland opgelopen legionellabesmettingen en sterfgevallen? Zo nee, waarom niet?</text:p>
      <text:p text:style-name="ifm_p_mt.3.76mm_ifm">Antwoord 7</text:p>
      <text:p text:style-name="ifm_p_ifm">Ja, er vindt doorlopend onderzoek plaats bij groepen van patiënten met legionellose. Als resultaat hiervan werden de afvalwaterzuiveringen als bron gevonden. Deze kennis wordt nu meegenomen in brononderzoek bij nieuwe patiënten. Verder zijn in de afgelopen jaren diverse onderzoeken gedaan naar de relatie met het weer, waaronder onderzoek naar het voorkomen van <text:span text:style-name="ifm_span_font.italic_ifm">Legionella</text:span> in regenwaterplassen en in grond en weergerelateerde analyses. Onderzoek naar alternatieve bronnen van legionellose werd gedaan in een promotie-onderzoek.</text:p>
      <text:p text:style-name="ifm_p_mt.3.76mm_ifm">Vraag 8</text:p>
      <text:p text:style-name="ifm_p_ifm">Bent u van plan daar onderzoek naar te doen? Zo nee, waarom niet?</text:p>
      <text:p text:style-name="ifm_p_mt.3.76mm_ifm">Antwoord 8</text:p>
      <text:p text:style-name="ifm_p_ifm">Ja, zie hiervoor ook mijn brief aan uw Kamer.</text:p>
      <text:p text:style-name="ifm_p_mt.3.76mm_ifm">Vraag 9</text:p>
      <text:p text:style-name="ifm_p_ifm">Kunt u aangeven waarom veel installaties, die bekend zijn als bron van legionellabesmetting, risico-analyses en beheersplannen moeten maken terwijl afvalwaterzuiveraars, waarvan nu vaststaat dat ze een bron van legionellabesmettingen zijn, dat niet hoeven? Gaat u afvalwaterzuiveraars onder hetzelfde toezicht brengen?</text:p>
      <text:p text:style-name="ifm_p_mt.3.76mm_ifm">Antwoord 9</text:p>
      <text:p text:style-name="ifm_p_ifm">Eerste belang is dat afvalwaterzuiveraars waar dit risico zich voordoet, maatregelen nemen om verdere verspreiding te voorkomen. Dit wordt opgepakt door de bevoegde gezagen, via de betreffende omgevingsdiensten. Zij staan in nauw contact met de GGD. Ik ben hierbij goed aangesloten. Omdat afvalwaterzuivering niet bekend was als bron voor <text:span text:style-name="ifm_span_font.italic_ifm">Legionella</text:span>verspreiding, zijn er geen eisen aan deze zuiveringen, waar het gaat om <text:span text:style-name="ifm_span_font.italic_ifm">Legionella</text:span>. De korte termijn maatregelen worden nu genomen door de bevoegde gezagen. Daarnaast laat ik in kaart brengen welke mogelijkheden er zijn om ook voor afvalwaterzuivering eisen op te nemen met betrekking tot <text:span text:style-name="ifm_span_font.italic_ifm">Legionella</text:span>. Daarvoor is specifiek wetenschappelijk vervolgonderzoek nodig om de risicofactoren goed in beeld te krijgen. Zonder dit inzicht is het niet mogelijk normen op te stellen en structurele maatregelen te nemen om besmetting te voorkomen.</text:p>
      <text:p text:style-name="ifm_p_mt.3.76mm_ifm">Vraag 10</text:p>
      <text:p text:style-name="ifm_p_ifm">Is er in het verleden onderzoek gedaan naar de mogelijke effecten van afvalwaterzuiveringsinstallaties voor het milieu en de volksgezondheid? Zo nee, waarom niet?</text:p>
      <text:p text:style-name="ifm_p_mt.3.76mm_ifm">Antwoord 10</text:p>
      <text:p text:style-name="ifm_p_ifm">Ja, er is veel onderzoek gedaan naar de effecten van afvalwaterzuiveringsinstallaties, waaronder water- en luchtkwaliteitsonderzoek, waarbij ook is gekeken naar de relatie met verschillende infectieziekten.</text:p>
      <text:p text:style-name="ifm_p_mt.3.76mm_ifm">Vraag 11</text:p>
      <text:p text:style-name="ifm_p_ifm">Is er onderzoek gedaan naar de relatie tussen afvalwaterzuiveringsinstallaties en legionellabesmettingen? Zo nee, bent u voornemens zulke onderzoeken in te stellen? Zo nee, waarom niet?</text:p>
      <text:p text:style-name="ifm_p_mt.3.76mm_ifm">Antwoord 11</text:p>
      <text:p text:style-name="ifm_p_ifm">In mijn brief aan uw Kamer ga ik op deze vraag dieper in.</text:p>
      <text:p text:style-name="ifm_p_mt.3.76mm_ifm">Vraag 12</text:p>
      <text:p text:style-name="ifm_p_ifm">Is onderzocht of de genomen maatregelen bij Vion en Rendac afdoende zijn om legionellabesmettingen in de toekomst te voorkomen? Zo nee, waarom niet?</text:p>
      <text:p text:style-name="ifm_p_mt.3.76mm_ifm">Antwoord 12</text:p>
      <text:p text:style-name="ifm_p_ifm">Het effect van de tijdelijke maatregelen is onderzocht en is als tijdelijke maatregel afdoende om de verdere verspreiding naar de omgeving te voorkomen. Permanente maatregelen zijn in voorbereiding. Hiervoor is meer wetenschappelijk onderzoek nodig naar de risicofactoren voor legionellaverspreiding vanuit afvalwaterzuiveringsinstallaties.</text:p>
      <text:p text:style-name="ifm_p_mt.3.76mm_ifm">Vraag 13</text:p>
      <text:p text:style-name="ifm_p_ifm">Klopt het dat beide afvalwaterzuiveringsinstallaties relatief nieuw waren?</text:p>
      <text:p text:style-name="ifm_p_mt.3.76mm_ifm">Antwoord 13</text:p>
      <text:p text:style-name="ifm_p_ifm">Ja, de waterzuivering in Boxtel dateert van 2015, en de waterzuivering in Son werd verbouwd tot de huidige installatie in 2012.</text:p>
      <text:p text:style-name="ifm_p_mt.3.76mm_ifm">Vraag 14</text:p>
      <text:p text:style-name="ifm_p_ifm">Is bij het ontwerp voldoende rekening gehouden met legionella? Zo nee, waarom niet?</text:p>
      <text:p text:style-name="ifm_p_mt.3.76mm_ifm">Antwoord 14</text:p>
      <text:p text:style-name="ifm_p_ifm">Bij het ontwerp van de oorspronkelijke opstelling was niet bekend dat dit type afvalwaterzuivering onder bepaalde omstandigheden een potentieel risico kan zijn voor verspreiding van <text:span text:style-name="ifm_span_font.italic_ifm">Legionella</text:span>.</text:p>
      <text:p text:style-name="ifm_p_mt.3.76mm_ifm">Vraag 15</text:p>
      <text:p text:style-name="ifm_p_ifm">Zijn er bij andere waterzuiveringsinstallaties toereikende maatregelen genomen om legionellabesmettingen te voorkomen? Zo nee, waarom niet?</text:p>
      <text:p text:style-name="ifm_p_mt.3.76mm_ifm">Antwoord 15</text:p>
      <text:p text:style-name="ifm_p_ifm">Zie hiervoor mijn uitgebreidere brief aan uw Kamer.</text:p>
      <text:p text:style-name="ifm_p_mt.3.76mm_ifm">Vraag 16</text:p>
      <text:p text:style-name="ifm_p_ifm">Bent u bekend met het feit dat ook de eerste (bekende) uitbraak van legionella in Austin, Minnesota in 1957 plaatsvond bij een vleesverwerker?<text:note text:id="ID-2018Z17144-d37e183" text:note-class="footnote"><text:note-citation text:label="5 ">5</text:note-citation><text:note-body><text:p text:style-name="ifm_p_font.normal_size.6.93pt_mt..5mm_indent.-0.1161in_mleft.0.1161in_ifm">NCBI, «A 1957 outbreak of Legionnaires’ disease associated with a meat packing plant» (https://www.ncbi.nlm.nih.gov/pubmed/6823953)</text:p></text:note-body></text:note></text:p>
      <text:p text:style-name="ifm_p_mt.3.76mm_ifm">Antwoord 16</text:p>
      <text:p text:style-name="ifm_p_ifm">Ja. Het artikel waar u naar verwijst beschrijft een uitbraak van longontsteking twintig jaar voor de ontdekking van de legionellabacterie. De studie onderzoekt of deze uitbraak mogelijk veroorzaakt kan zijn door <text:span text:style-name="ifm_span_font.italic_ifm">Legionella</text:span> door met behulp van serologisch onderzoek te kijken naar afweerstoffen in het bloed. De studie beschrijft niet wat mogelijke bronnen waren en of er bij de vleesverwerker een afvalwaterzuivering of koeltoren aanwezig was. Ook moet worden opgemerkt dat serologisch onderzoek een weinig nauwkeurige diagnostische methode is om een besmetting met <text:span text:style-name="ifm_span_font.italic_ifm">Legionella</text:span> aan te tonen, zeker wanneer dit pas jaren na de mogelijke besmetting gebeurt.</text:p>
      <text:p text:style-name="ifm_p_mt.3.76mm_ifm">Vraag 17</text:p>
      <text:p text:style-name="ifm_p_ifm">Is er een reden dat bedrijven die vlees verwerken, zoals Vion en Rendac, gevoeliger zijn voor legionella dan andere bedrijven? Zo ja, wat is die reden?</text:p>
      <text:p text:style-name="ifm_p_mt.3.76mm_ifm">Antwoord 17</text:p>
      <text:p text:style-name="ifm_p_ifm">Vleesverwerkende bedrijven lijken hier inderdaad gevoeliger voor omdat het hier gaat om voedselrijk afvalwater en water met hogere temperaturen. Zie voor meer toelichting hierop mijn brief aan uw Kamer.</text:p>
      <text:p text:style-name="ifm_p_mt.3.76mm_ifm">Vraag 18</text:p>
      <text:p text:style-name="ifm_p_ifm">Bent u, gegeven het feit dat er nu weer sterfgevallen te betreuren zijn, bereid om, mede ook gezien bijvoorbeeld de Q-koorts, een breed onderzoek te doen naar de risico’s voor de volksgezondheid in de hele productieketen van de vee-industrie? Zo nee, waarom niet?</text:p>
      <text:p text:style-name="ifm_p_mt.3.76mm_ifm">Antwoord 18</text:p>
      <text:p text:style-name="ifm_p_ifm">Er wordt op diverse punten in de productieketen onderzoek gedaan naar effecten op de volksgezondheid van de veehouderij. Zo wordt binnen het VGO (veehouderij en gezondheid omwonenden onderzoek) gekeken naar de effecten van de veehouderij op de gezondheid van mensen die in de buurt van veehouderijbedrijven wonen. Er wordt veel onderzoek gedaan naar zoönosen die door voedsel overgedragen worden. Ook is in de afgelopen periode veel onderzoek gedaan naar antibioticaresistentie in relatie tot de veehouderij.</text:p>
      <text:p text:style-name="ifm_p_mt.3.76mm_ifm">Vraag 19</text:p>
      <text:p text:style-name="ifm_p_ifm">Kunt u aangeven welke reden de bevoegde gezagen (te weten gemeenten en provincies) hebben om de omgevingsdienst(en) nog niet opdracht te hebben gegeven afvalwaterzuiveringsinstallaties te controleren op legionella? Bent u voornemens hen daartoe aan te sporen of te dwingen?</text:p>
      <text:p text:style-name="ifm_p_mt.3.76mm_ifm">Antwoord 19</text:p>
      <text:p text:style-name="ifm_p_ifm">Ik ga hierop in mijn brief aan uw Kamer uitgebreid op in.</text:p>
      <text:p text:style-name="ifm_p_mt.3.76mm_ifm">Vraag 20</text:p>
      <text:p text:style-name="ifm_p_ifm">Hebben de decentrale overheden naar uw mening juist gehandeld in het geval van de voorbeelden bij Vion en Rendac? Waaruit blijkt dat?</text:p>
      <text:p text:style-name="ifm_p_mt.3.76mm_ifm">Antwoord 20</text:p>
      <text:p text:style-name="ifm_p_ifm">Ja, zij hebben gehandeld volgens de voorschriften en zijn transparant geweest over de ziektegevallen en mogelijk relevante omgevingsfactoren. Nadat het verband met de afvalwaterzuiveringen was gelegd, hebben zij adequaat gehandeld door het bedrijf maatregelen op te leggen om het risico voor de omgeving weg te halen.</text:p>
      <text:p text:style-name="ifm_p_mt.3.76mm_ifm">Vraag 21</text:p>
      <text:p text:style-name="ifm_p_ifm">Blijkt uit de beschreven voorbeelden naar uw mening dat gemeenten en provincies voldoende toegerust zijn qua kennis en middelen om adequaat toezicht te houden? Waaruit blijkt dat?</text:p>
      <text:p text:style-name="ifm_p_mt.3.76mm_ifm">Antwoord 21</text:p>
      <text:p text:style-name="ifm_p_ifm">Zoals in eerdere antwoorden aangegeven was er nog geen kennis beschikbaar over de risicofactoren voor de verspreiding van <text:span text:style-name="ifm_span_font.italic_ifm">Legionella</text:span> naar de omgeving door afvalwaterzuiveringen. Nu meer duidelijk wordt over de risicofactoren, moeten de bevoegde gezagen hiermee rekening houden bij het uitoefenen van hun verantwoordelijkheid. Daartoe zijn zij voldoende toegerust, zeker omdat zij ondersteund worden door de GGD en het RIVM.</text:p>
      <text:p text:style-name="ifm_p_mt.3.76mm_ifm">Vraag 22</text:p>
      <text:p text:style-name="ifm_p_ifm">Wat gaat u doen om het aantal besmettingen in Nederland zo snel mogelijk weer omlaag te brengen?</text:p>
      <text:p text:style-name="ifm_p_mt.3.76mm_ifm">Antwoord 22</text:p>
      <text:p text:style-name="ifm_p_ifm">Zie hiervoor het antwoord in mijn brief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gebrek aan toezicht op legionella afkomstig van afvalwaterzuiveringsinstallaties</dc:title>
    <meta:user-defined meta:name="OVERHEIDop.ParlID/DC.identifier">ah-tk-20182019-316</meta:user-defined>
    <meta:user-defined meta:name="OVERHEIDop.vraagnummer">2018Z17144</meta:user-defined>
    <meta:user-defined meta:name="OVERHEIDop.aanhangselNummer">316</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 van Nieuwenhuizen Wijbenga</meta:user-defined>
    <meta:user-defined meta:name="OVERHEIDop.vergaderjaar">2018-2019</meta:user-defined>
    <meta:user-defined meta:name="DCTERMS.W3CDTF/OVERHEIDop.datumOntvangst">2018-10-18</meta:user-defined>
    <meta:user-defined meta:name="OVERHEID.StatenGeneraal/DC.creator">Tweede Kamer der Staten-Generaal</meta:user-defined>
    <dc:language>nl</dc:language>
    <meta:user-defined meta:name="DCTERMS.alternative"/>
    <meta:user-defined meta:name="DC.title">Antwoord op vragen van het lid Van Kooten-Arissen over het gebrek aan toezicht op legionella afkomstig van afvalwaterzuiveringsinstallatie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Water</meta:user-defined>
    <meta:user-defined meta:name="OVERHEIDop.versieInformatie"/>
  </office:meta>
</office:document-meta>
</file>