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de leden <text:span text:style-name="ifm_span_font.bold_ifm">Raemakers</text:span> (D66), <text:span text:style-name="ifm_span_font.bold_ifm">Van Helvert</text:span> (CDA) en <text:span text:style-name="ifm_span_font.bold_ifm">Sjoerdsma</text:span> (D66) aan de Minister van Buitenlandse Zaken en de Staatssecretaris van Volksgezondheid, Welzijn en Sport over <text:span text:style-name="ifm_span_font.italic_ifm">het bericht «RIVM scherpt vaccinatieadvies mazelen aan»</text:span> (ingezonden 26 april 2019).</text:p>
      <text:p text:style-name="ifm_p_font.roman_mt.3.76mm_ifm">Antwoord van Minister <text:span text:style-name="ifm_span_font.bold_ifm">Blok</text:span> (Buitenlandse Zaken), mede namens de Staatssecretaris van Volksgezondheid, Welzijn en Sport (ontvangen 14 juni 2019).</text:p>
      <text:p text:style-name="ifm_p_mt.3.76mm_ifm">Vraag 1</text:p>
      <text:p text:style-name="ifm_p_ifm">Bent u bekend met het bericht dat luidt: «RIVM scherpt vaccinatieadvies mazelen aan»?<text:note text:id="ID-2019Z08754-d37e62" text:note-class="footnote"><text:note-citation text:label="1 ">1</text:note-citation><text:note-body><text:p text:style-name="ifm_p_font.normal_size.6.93pt_mt..5mm_indent.-0.1161in_mleft.0.1161in_ifm">https://www.ad.nl/gezond/rivm-scherpt-vaccinatieadvies-mazelen-aan~a3f0a89a/</text:p></text:note-body></text:note></text:p>
      <text:p text:style-name="ifm_p_mt.3.76mm_ifm">Antwoord 1</text:p>
      <text:p text:style-name="ifm_p_ifm">Ja, ik ben bekend met dit bericht.</text:p>
      <text:p text:style-name="ifm_p_mt.3.76mm_ifm">Vraag 2</text:p>
      <text:p text:style-name="ifm_p_ifm">Hoe duidt u de beslissing van het RIVM om te adviseren dat baby’s al vanaf zes maanden een vaccinatie moeten krijgen als zij reizen naar landen met een verhoogd risico?</text:p>
      <text:p text:style-name="ifm_p_mt.3.76mm_ifm">Antwoord 2</text:p>
      <text:p text:style-name="ifm_p_ifm">De vaccinatie-adviezen worden door het RIVM al vele jaren gegeven en ieder jaar aangepast naar aanleiding van de epidemiologie in de wereld. De adviezen zijn niet aangepast, slechts de lijst met landen waarvoor deze adviezen gelden is aangepast. De vaccinatie-adviezen per land worden gebaseerd op informatie van de WHO over de vaccinatiegraad in het betreffende land, het aantal gevallen van mazelen dat gerapporteerd wordt en de kwaliteit van de gezondheidszorg en -rapportages.</text:p>
      <text:p text:style-name="ifm_p_ifm">Er wordt onderscheid gemaakt tussen enerzijds landen waar mazelen nooit onder controle is geweest of landen waar grote, langdurige epidemieën zijn. Aan alle reizigers naar deze landen wordt geadviseerd om hun vaccinatiestatus op peil te brengen. Anderzijds zijn er in diverse landen en steden lokale uitbraken van mazelen. Daar wordt het op peil brengen van de vaccinatiestatus alleen geadviseerd als men nauw contact heeft met de lokale bevolking, zoals bij familiebezoek of logeren bij mensen thuis.</text:p>
      <text:p text:style-name="ifm_p_mt.3.76mm_ifm">Vraag 3</text:p>
      <text:p text:style-name="ifm_p_ifm">Bent u bereid naar analogie van de keuze van het RIVM ook de reisadviezen van het Ministerie van Buitenlandse Zaken aan te passen? Kunt u uw antwoord toelichten?</text:p>
      <text:p text:style-name="ifm_p_mt.3.76mm_ifm">Antwoord 3</text:p>
      <text:p text:style-name="ifm_p_ifm">In de reisadviezen wordt voor de actuele veiligheidsrisico’s op het gebied van gezondheid verwezen naar de informatie van het Landelijk Coördinatiecentrum Reizigersadvisering (LCR). In het reisadvies voor Italië bijvoorbeeld, is onder het kopje «Gezondheid» een directe link opgenomen naar de gezondheidsinformatie voor Italië op de website van het LCR. Op deze pagina wordt specifiek melding gemaakt van het risico op besmetting met mazelen. Ook wordt het advies gegeven om vervroegde vaccinatie te overwegen voor kinderen tussen de 6 en 14 maanden indien men bij mensen thuis logeert.</text:p>
      <text:p text:style-name="ifm_p_ifm">Het ligt niet voor de hand de informatie over mazelen direct op te nemen in de reisadviezen. Het Ministerie van Buitenlandse Zaken is niet de autoriteit op het gebied van reizigersinformatie over gezondheid. Wanneer het ministerie de informatie van het LCR over gezondheid zou opnemen in de reisadviezen, bevordert dit de kans dat de gegeven informatie niet actueel is. Deze informatie wordt namelijk regelmatig aangepast door het LCR en zou dan steeds ook door BZ in het reisadvies moeten worden aangepast. Door direct naar het LCR te linken, komt de burger altijd terecht bij de meest actuele informatie.</text:p>
      <text:p text:style-name="ifm_p_ifm">Het Ministerie van Buitenlandse Zaken onderzoekt wel of het mogelijk is om de informatie van de LCR automatisch in de BZ Reisapp in te laden. Voor de online reisadviezen op www.nederlandwereldwijd.nl is dit vooralsnog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Van Helvert en Sjoerdsma over het bericht ‘RIVM scherpt vaccinatieadvies mazelen aan’</dc:title>
    <meta:user-defined meta:name="OVERHEIDop.ParlID/DC.identifier">ah-tk-20182019-3079</meta:user-defined>
    <meta:user-defined meta:name="OVERHEIDop.vraagnummer">2019Z08754</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J.F. van Helvert</meta:user-defined>
    <meta:user-defined meta:name="OVERHEIDop.indiener">R. Raemakers</meta:user-defined>
    <meta:user-defined meta:name="OVERHEIDop.ontvanger">S.A. Blo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Raemakers, Van Helvert en Sjoerdsma over het bericht ‘RIVM scherpt vaccinatieadvies mazelen aa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