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de leden <text:span text:style-name="ifm_span_font.bold_ifm">Slootweg</text:span>, <text:span text:style-name="ifm_span_font.bold_ifm">Van der Molen</text:span> en <text:span text:style-name="ifm_span_font.bold_ifm">Van Dam</text:span> (allen CDA) aan de Ministers van Volksgezondheid, Welzijn en Sport, voor Basis- en Voortgezet Onderwijs en Media en van Justitie en Veiligheid over <text:span text:style-name="ifm_span_font.italic_ifm">de inzet van een gebarentolk bij crisiscommunicatie door de overheid en bij persconferenties van de overheid</text:span> (ingezonden 29 maart 2019).</text:p>
      <text:p text:style-name="ifm_p_font.roman_mt.3.76mm_ifm">Antwoord van Minister <text:span text:style-name="ifm_span_font.bold_ifm">Grapperhaus</text:span> (Justitie en Veiligheid) en van Minister <text:span text:style-name="ifm_span_font.bold_ifm">De Jonge</text:span> (Volksgezondheid, Welzijn en Sport) (ontvangen 14 juni 2019). Zie ook Aanhangsel Handelingen, vergaderjaar 2018–2019, nr. 2259.</text:p>
      <text:p text:style-name="ifm_p_mt.3.76mm_ifm">Vraag 1 en 3</text:p>
      <text:p text:style-name="ifm_p_ifm">Wat is uw reactie op de oproep van Ieder(in) om in het geval van crisiscommunicatie door de overheid gebarentolken in te zetten, zodat de informatie ook voor doven en slechthorenden goed te volgen is?<text:note text:id="ID-2019Z06277-d37e64" text:note-class="footnote"><text:note-citation text:label="1 ">1</text:note-citation><text:note-body><text:p text:style-name="ifm_p_font.normal_size.6.93pt_mt..5mm_indent.-0.1161in_mleft.0.1161in_ifm">NOS, «Geen gebarentolk na aanslag Utrecht: «Ik voelde me tweederangsburger»», 25 maart 2019</text:p></text:note-body></text:note></text:p>
      <text:p text:style-name="ifm_p_ifm">Bent u bereid zich tot het uiterste in te spannen dat in de toekomst crisiscommunicatie ook voor doven en slechthorenden goed te volgen is? Zo ja, hoe gaat u dat doen en op welke termijn?</text:p>
      <text:p text:style-name="ifm_p_mt.3.76mm_ifm">Antwoord 1 en 3</text:p>
      <text:p text:style-name="ifm_p_ifm">Het is belangrijk dat tijdens crisissituaties zo veel mogelijk mensen worden bereikt. Daarom gaan we samen met cliëntenorganisaties en de veiligheidspartners aan de slag om te kijken hoe we de crisiscommunicatie voor kwetsbare groepen, waaronder doven en slechthorenden, kunnen verbeteren.</text:p>
      <text:p text:style-name="ifm_p_ifm">Dat zal onder meer de inzet van gebarentolken betekenen. Voor de concrete uitwerking maken we een plan van aanpak, conform het verzoek van de Kamer (Kamerstuk 29 754, nr. 497, motie lid Drost c.s.), dat uw Kamer na de zomer zal ontvangen. Zie verder ook de antwoorden op de Kamervragen van het lid Bergkamp (Aanhangsel Handelingen, vergaderjaar 2018–2019, nr. 3039, D66) en van de leden Kerstens en Kuiken (Aanhangsel Handelingen, vergaderjaar 2018–2019, nr. 3041, beiden PvdA).</text:p>
      <text:p text:style-name="ifm_p_mt.3.76mm_ifm">Vraag 2</text:p>
      <text:p text:style-name="ifm_p_ifm">Beseft u dat ondertiteling niet altijd goed volgbaar is voor doven en slechthorenden, mede doordat gebarentaal veelal de moedertaal is waardoor de ontwikkeling van de Nederlandse taal in geschrift achterblijft?<text:note text:id="ID-2019Z06277-d37e78" text:note-class="footnote"><text:note-citation text:label="2 ">2</text:note-citation><text:note-body><text:p text:style-name="ifm_p_font.normal_size.6.93pt_mt..5mm_indent.-0.1161in_mleft.0.1161in_ifm">Ouders Online, «Waarom doven niet kunnen lezen», 24 september 2014</text:p></text:note-body></text:note></text:p>
      <text:p text:style-name="ifm_p_mt.3.76mm_ifm">Antwoord 2</text:p>
      <text:p text:style-name="ifm_p_ifm">Ja.</text:p>
      <text:p text:style-name="ifm_p_mt.3.76mm_ifm">Vraag 4</text:p>
      <text:p text:style-name="ifm_p_ifm">Op welke wijze is de inzet van gebarentolken bij crisiscommunicatie door de overheid in ons omringende landen geregeld?</text:p>
      <text:p text:style-name="ifm_p_mt.3.76mm_ifm">Antwoord 4</text:p>
      <text:p text:style-name="ifm_p_ifm">Navraag levert een beeld op dat in België, Duitsland en het Verenigd Koninkrijk tijdens crises voornamelijk gebruik gemaakt wordt van ondertiteling van woordvoering door bestuurders, zo snel mogelijk na persconferenties. Daarnaast worden aparte communicatiekanalen geregeld voor doven en slechthorenden, zoals een speciale website, zoals ook in Nederland gebeurt.</text:p>
      <text:p text:style-name="ifm_p_mt.3.76mm_ifm">Vraag 5</text:p>
      <text:p text:style-name="ifm_p_ifm">Deelt u de mening dat het ontbreken van toegankelijke communicatie in strijd is met het VN-verdrag inzake de Rechten van Personen met een Handicap?</text:p>
      <text:p text:style-name="ifm_p_mt.3.76mm_ifm">Antwoord 5</text:p>
      <text:p text:style-name="ifm_p_ifm">Nee. Wij delen niet de mening dat er sprake is van strijdigheid met het VN Verdrag Handicap. Op grond van artikel 9 van het Verdrag, waarin onder meer is bepaald dat staten maatregelen nemen om personen met een handicap toegang te garanderen tot informatie en communicatie, zijn en worden in Nederland al maatregelen genomen. De Minister van Volksgezondheid, Welzijn en Sport zal vanuit zijn coördinerende rol voor het VN Verdrag Handicap, daar samen met de collega’s in het kabinet verder aan blijven werken.</text:p>
      <text:p text:style-name="ifm_p_ifm">Zo is er een wettelijke regeling voor ondertiteling voor doven en slechthorenden.</text:p>
      <text:p text:style-name="ifm_p_ifm">Als het gaat om de toegankelijkheid van websites en mobiele apps die vallen onder de verantwoordelijkheid van overheidsinstanties geldt, dat in 2018 een AMvB van kracht is geworden: het Tijdelijk besluit digitale toegankelijkheid overheid. Dit besluit refereert aan een norm, die als doel heeft de toegankelijkheid te borgen van websites en mobiele apps, voor mensen met een functiebeperking. In die norm zijn ook succescriteria opgenomen die specifiek zijn bedoeld voor mensen met auditieve beperkingen, zoals doofheid. In geval websites en apps worden ingezet voor communicatie in crisissituaties, dan dient in principe – uitgezonderd live gestreamde media – te worden voldaan aan de toegankelijkheidsnorm.</text:p>
      <text:p text:style-name="ifm_p_mt.3.76mm_ifm">Vraag 6</text:p>
      <text:p text:style-name="ifm_p_ifm">Deelt u de mening dat dit betekent dat in principe bij alle persconferenties die de overheid belegt een gebarentolk ingezet zou moeten worden? Zo nee, waarom niet?</text:p>
      <text:p text:style-name="ifm_p_mt.3.76mm_ifm">Antwoord 6</text:p>
      <text:p text:style-name="ifm_p_ifm">Persconferenties zijn in eerste instantie bedoeld voor journalisten. Dat geldt ook voor de persconferenties na de ministerraad. In deze persconferenties worden in de regel geen oproepen gedaan waarbij burgers meteen in actie moeten komen, zoals dat wel in geval van een crisis kan zijn. Van de persconferenties na de ministerraad en andere grote persconferenties van de rijksoverheid worden transcripties gemaakt. Deze transcripties worden vervolgens op rijksoverheid.nl geplaatst. Op deze manier kunnen doven en slechthorenden kennis nemen van de inhoud van de persconferenties. We gaan in gesprek met de belangenorganisaties van mensen met een auditieve beperking in hoeverre deze transcripties in een behoefte voorzien en hoe de bekendheid hiervan kan worden vergroot.</text:p>
      <text:p text:style-name="ifm_p_ifm">Het maken van transcripties gebeurt niet bij alle persconferenties van de rijksoverheid. Bewindslieden houden ook persconferenties en persbriefings die niet op radio of TV worden uitgezonden. Van deze persconferenties en persbriefings worden in principe geen transcripties gemaakt.</text:p>
      <text:p text:style-name="ifm_p_mt.3.76mm_ifm">Vraag 7</text:p>
      <text:p text:style-name="ifm_p_ifm">Waarom is het voor de NPO wel mogelijk om een gebarentolk in te zetten in de ochtendjournaals en bij evenementen, maar niet in het geval van crisissituaties of reguliere persconferenties van de overheid?</text:p>
      <text:p text:style-name="ifm_p_mt.3.76mm_ifm">Antwoord 7</text:p>
      <text:p text:style-name="ifm_p_ifm">De NPO voorziet op vrijwillige basis een aantal programma’s van een gebarentolk zoals de ochtendjournaals en het Sinterklaasjournaal. Daarnaast zorgt de NPO er vanuit haar eigen taakopdracht voor dat alle (live) uitzendingen op NPO1, 2 en 3 ook toegankelijk zijn voor mensen met een auditieve beperking door toepassing van (live) geschreven ondertiteling. Los van een journalistieke verantwoordelijkheid heeft de NPO geen formele rol bij crisiscommunicatie en bij persconferenties van de rijksoverheid. Het vertalen in gebarentaal hiervan is dan ook geen taak van de NPO. Ten aanzien van veel reguliere persconferenties biedt de overheid faciliteiten (transcripties) waar ook doven en slechthorenden gebruik van kunnen maken (zie het antwoord op vraag 6). Ten aanzien van informatievoorziening tijdens crisissituaties zie ook de antwoorden op vragen 1 en 3.</text:p>
      <text:p text:style-name="ifm_p_mt.3.76mm_ifm">Vraag 8</text:p>
      <text:p text:style-name="ifm_p_ifm">Bent u bereid om in gesprek te gaan met de NPO en het Nederlands Gebarencentrum om afspraken te maken over de inzet van gebarentolken bij persconferenties die de overheid belegt? Zo nee, waarom niet?</text:p>
      <text:p text:style-name="ifm_p_mt.3.76mm_ifm">Antwoord 8</text:p>
      <text:p text:style-name="ifm_p_ifm">Persconferenties zijn in eerste instantie bedoeld voor journalisten. Door de huidige praktijk van transcripties wordt de inhoud van de persconferenties ook voor doven en slechthorenden toegankelijk. Voor informatievoorziening tijdens crises wordt dit vraagstuk, inclusief onder meer de inzet van gebarentolken, mede conform het verzoek van de Kamer (motie lid Drost c.s., Kamerstuk 29 754, nr. 497) met betrokkenheid van belanghebbende partijen, opgepakt (zie het antwoord op vraag 1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Van der Molen en Van Dam over de inzet van een gebarentolk bij crisiscommunicatie door de overheid en bij persconferenties van de overheid</dc:title>
    <meta:user-defined meta:name="OVERHEIDop.ParlID/DC.identifier">ah-tk-20182019-3040</meta:user-defined>
    <meta:user-defined meta:name="OVERHEIDop.vraagnummer">2019Z06277</meta:user-defined>
    <meta:user-defined meta:name="OVERHEIDop.aanhangselNummer">3040</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C.J.L. van Dam</meta:user-defined>
    <meta:user-defined meta:name="OVERHEIDop.indiener">H. van der Molen</meta:user-defined>
    <meta:user-defined meta:name="OVERHEIDop.ontvanger">H.M. de Jonge</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Slootweg, Van der Molen en Van Dam over de inzet van een gebarentolk bij crisiscommunicatie door de overheid en bij persconferenties van de overheid</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