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de leden <text:span text:style-name="ifm_span_font.bold_ifm">Kröger</text:span> (GroenLinks) en <text:span text:style-name="ifm_span_font.bold_ifm">Gijs vanDijk</text:span> (PvdA) aan de Staatssecretaris van Infrastructuur en Waterstaat over <text:span text:style-name="ifm_span_font.italic_ifm">het bericht «Gemeenten geven vervuilde compost gratis weg aan inwoners»</text:span> (ingezonden 16 mei 2019).</text:p>
      <text:p text:style-name="ifm_p_font.roman_mt.3.76mm_ifm">Mededeling van staatsecretaris <text:span text:style-name="ifm_span_font.bold_ifm">Van Veldhoven-Van der Meer</text:span> (Infrastructuur en Waterstaat) (ontvangen 13 juni 2019).</text:p>
      <text:p text:style-name="ifm_p_mt.3.76mm_ifm">Vraag 1</text:p>
      <text:p text:style-name="ifm_p_ifm">Kent u het bericht «Gemeenten geven vervuilde compost gratis weg aan inwoners»?<text:note text:id="ID-2019Z09741-d37e62" text:note-class="footnote"><text:note-citation text:label="1 ">1</text:note-citation><text:note-body><text:p text:style-name="ifm_p_font.normal_size.6.93pt_mt..5mm_indent.-0.1161in_mleft.0.1161in_ifm">Website NH Nieuws, 9 mei 2019 (https://www.nhnieuws.nl/nieuws/245470/gemeenten-geven-vervuilde-compost-gratis-weg-aan-inwoners)</text:p></text:note-body></text:note></text:p>
      <text:p text:style-name="ifm_p_mt.3.76mm_ifm">Vraag 2</text:p>
      <text:p text:style-name="ifm_p_ifm">Klopt het dat er eind maart op nationale compostdag miljoenen kilo’s gratis compost door gemeenten aan tuinders zijn weggegeven?</text:p>
      <text:p text:style-name="ifm_p_mt.3.76mm_ifm">Vraag 3</text:p>
      <text:p text:style-name="ifm_p_ifm">Klopt het dat zeker negentien gemeenten compost hebben uitgedeeld of in hun eigen plantsoenen hebben toegepast dat met plastic is vervuild?</text:p>
      <text:p text:style-name="ifm_p_mt.3.76mm_ifm">Vraag 4</text:p>
      <text:p text:style-name="ifm_p_ifm">Deelt u de mening dat inwoners van gemeenten ervan uit moeten kunnen gaan dat de compost die wordt uitgedeeld voor hun tuin niet vervuild is? Zo nee, waarom niet?</text:p>
      <text:p text:style-name="ifm_p_mt.3.76mm_ifm">Vraag 5</text:p>
      <text:p text:style-name="ifm_p_ifm">In hoeverre is het bekend of deze vervuilde compost ook bij akkerbouwers (en daarmee potentieel in ons voedsel) terecht is gekomen?</text:p>
      <text:p text:style-name="ifm_p_mt.3.76mm_ifm">Vraag 6</text:p>
      <text:p text:style-name="ifm_p_ifm">Klopt het dat de compost is vervuild met plastic, omdat consumenten plastic bij het gft-afval gooien, maar dat dit er met de juiste zeef goed kan worden uitgefilterd?</text:p>
      <text:p text:style-name="ifm_p_mt.3.76mm_ifm">Vraag 7</text:p>
      <text:p text:style-name="ifm_p_ifm">Klopt het dat afvalverwerkers (zoals HVC in Purmerend) wettelijk niets fout doen en zich houden aan de normen die door de Meststoffenwet zijn bepaald?</text:p>
      <text:p text:style-name="ifm_p_mt.3.76mm_ifm">Vraag 8</text:p>
      <text:p text:style-name="ifm_p_ifm">Denkt u dat de regels voor de hoeveelheid bodemvreemde stof in gewichtsprocenten met betrekking tot compost nog voldoende zijn? Deelt u de mening dat het beter zou zijn om regels te maken voor de hoeveelheid bodemvreemde stof in volumeprocenten? En deelt u de mening dat er een betere definitie van bodemvreemde stof zou moeten komen? Zo nee, waarom niet?</text:p>
      <text:p text:style-name="ifm_p_mt.3.76mm_ifm">Vraag 9</text:p>
      <text:p text:style-name="ifm_p_ifm">Deelt u de mening dat het zeer zorgelijk is dat die grote hoeveelheid plastic in compost is toegestaan, in de natuur terechtkomt en nota bene verstrekt wordt door overheidsinstanties? Zo nee, waarom niet?</text:p>
      <text:p text:style-name="ifm_p_mt.3.76mm_ifm">Vraag 10</text:p>
      <text:p text:style-name="ifm_p_ifm">Wat gaat u doen om dit grote probleem aan te pakken? Bent u bereid om de normen in de Meststoffenwet aan te scherpen en een specifieke norm voor plastic toe te voegen? Bent u in de tussentijd bereid om restricties aan gemeenten op te leggen over wat voor soort compost zij gratis aan inwoners mogen uitdelen?</text:p>
      <text:h text:style-name="ifm_p_font.bold_mt.5.08mm_page.keep-with-next_ifm" text:outline-level="2">Mededeling</text:h>
      <text:p text:style-name="ifm_p_mt.4.23mm_ifm">Op 16 mei 2019 heb ik Kamervragen ontvangen van de leden Kröger (GroenLinks) en Van Dijk (PvdA), naar aanleiding van het artikel «Gemeenten geven vervuilde compost gratis weg aan bewoners». Hierbij bericht ik u dat beantwoording van deze vragen niet binnen de daartoe gestelde termijn zal geschieden, in verband met de interdepartementale afstemming die nodig is voor een zorgvul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Gijs van Dijk naar aanleiding van het artikel ‘Gemeenten geven vervuilde compost gratis weg aan bewoners’</dc:title>
    <meta:user-defined meta:name="OVERHEIDop.ParlID/DC.identifier">ah-tk-20182019-3023</meta:user-defined>
    <meta:user-defined meta:name="OVERHEIDop.vraagnummer">2019Z09741</meta:user-defined>
    <meta:user-defined meta:name="OVERHEIDop.aanhangselNummer">3023</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Uitstel beantwoording vragen van de leden Kröger en Gijs van Dijk naar aanleiding van het artikel ‘Gemeenten geven vervuilde compost gratis weg aan bewoners’</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