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de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de aanpak van mestfraude</text:span> (ingezonden 10 mei 2019).</text:p>
      <text:p text:style-name="ifm_p_font.roman_mt.3.76mm_ifm">Mededeling van Minister <text:span text:style-name="ifm_span_font.bold_ifm">Schouten</text:span> (Landbouw, Natuur en Voedselkwaliteit), mede namens de Minister van Justitie en Veiligheid (ontvangen 12 juni 2019).</text:p>
      <text:p text:style-name="ifm_p_mt.3.76mm_ifm">Vraag 1</text:p>
      <text:p text:style-name="ifm_p_ifm">Klopt het dat het aanpakken van de mestfraude een van uw prioriteiten is?</text:p>
      <text:p text:style-name="ifm_p_mt.3.76mm_ifm">Vraag 2</text:p>
      <text:p text:style-name="ifm_p_ifm">Kunt u een overzicht geven van de instanties (bijvoorbeeld de Nederlandse Voedsel- en Warenautoriteit (NVWA), Rijksdienst voor Ondernemend Nederland (RVO), politie, brancheorganisaties en/of andere) waar mensen een melding kunnen doen als zij een vermoeden hebben dat de mestregels worden overtreden?</text:p>
      <text:p text:style-name="ifm_p_mt.3.76mm_ifm">Vraag 3</text:p>
      <text:p text:style-name="ifm_p_ifm">Wat zijn de procedures bij het aannemen van deze meldingen bij de verschillende instanties onder vraag 2?</text:p>
      <text:p text:style-name="ifm_p_mt.3.76mm_ifm">Vraag 4</text:p>
      <text:p text:style-name="ifm_p_ifm">Is er een instantie die alle meldingen (van andere instanties) verzamelt, zodat een totaaloverzicht ontstaat? Zo ja, welke? Zo nee, waarom is dit niet geregeld en bent u van plan dit te gaan regelen? Zo nee, hoe rijmt u dit met de prioriteit die u geeft aan de aanpak van mestfraude?</text:p>
      <text:p text:style-name="ifm_p_mt.3.76mm_ifm">Vraag 5</text:p>
      <text:p text:style-name="ifm_p_ifm">Kunt u een overzicht (graag per instantie per maand over de afgelopen twee jaar) geven van het aantal meldingen/aangiften inzake (vermoedens) van mestfraude in Zuidoost-Brabant bij de verschillende instanties?</text:p>
      <text:p text:style-name="ifm_p_mt.3.76mm_ifm">Vraag 6</text:p>
      <text:p text:style-name="ifm_p_ifm">Wordt een melding te allen tijde geregistreerd, ook als er geen capaciteit is om een controle ter plaatse te doen? Zo nee, waarom niet?</text:p>
      <text:p text:style-name="ifm_p_mt.3.76mm_ifm">Vraag 7</text:p>
      <text:p text:style-name="ifm_p_ifm">Is het u bekend dat iemand die het 0900-nummer van de NVWA belt met een vermoeden van fraude, niet serieus genomen wordt aangezien deze meldingen niet geregistreerd worden en er verschillende verklaringen worden gegeven waarom de melding niet opgenomen wordt?</text:p>
      <text:p text:style-name="ifm_p_mt.3.76mm_ifm">Vraag 8</text:p>
      <text:p text:style-name="ifm_p_ifm">Vindt u het acceptabel dat een vermoeden van fraude niet geregistreerd wordt?</text:p>
      <text:p text:style-name="ifm_p_mt.3.76mm_ifm">Vraag 9</text:p>
      <text:p text:style-name="ifm_p_ifm">Deelt u de mening dat mensen die hun nek uitsteken om vermoedens van fraude te melden door deze behandeling zich niet aangespoord voelen om een volgende keer een dergelijke melding te doen? Zo ja, wat gaat u hieraan doen?</text:p>
      <text:p text:style-name="ifm_p_mt.3.76mm_ifm">Vraag 10</text:p>
      <text:p text:style-name="ifm_p_ifm">Herinnert u zich de antwoorden op Kamervragen van de leden Lodders en Aukje de Vries<text:note text:id="ID-2019Z09232-d37e117" text:note-class="footnote"><text:note-citation text:label="1 ">1</text:note-citation><text:note-body><text:p text:style-name="ifm_p_font.normal_size.6.93pt_mt..5mm_indent.-0.1161in_mleft.0.1161in_ifm">Aanhangsel van de Handelingen, vergaderjaar 2017–2018, nr. 2515, p. 2</text:p></text:note-body></text:note> waarin u bevestigd heeft dat u het positief vindt dat mensen die overtredingen van de Meststoffenwet zien in hun omgeving dit ook melden?</text:p>
      <text:p text:style-name="ifm_p_mt.3.76mm_ifm">Vraag 11</text:p>
      <text:p text:style-name="ifm_p_ifm">Kunt u aangeven welke stappen u na het verkregen signaal in 2018 (via de media en schriftelijke vragen) heeft gezet om te beoordelen of het proces van melden, het opnemen van melding/aangifte en het beoordelen van deze meldingen adequaat plaatsvindt?</text:p>
      <text:p text:style-name="ifm_p_mt.3.76mm_ifm">Vraag 12</text:p>
      <text:p text:style-name="ifm_p_ifm">Kunt u aangeven waarom deze meldingen niet geregistreerd worden en waarom er bijvoorbeeld niet steekproefgewijs grondmonsters genomen worden op percelen waar één of meerdere meldingen over binnenkomen?</text:p>
      <text:p text:style-name="ifm_p_mt.3.76mm_ifm">Vraag 13</text:p>
      <text:p text:style-name="ifm_p_ifm">Hoeveel grondmonsters heeft de NVWA de afgelopen twee jaar genomen bij percelen waarvan vermoed wordt dat er mestfraude (illegaal uitrijden van mest) plaatsvindt?</text:p>
      <text:p text:style-name="ifm_p_mt.3.76mm_ifm">Vraag 14</text:p>
      <text:p text:style-name="ifm_p_ifm">Bent u in overleg met uw collega’s in België over de aanpak van mestfraude en het tegengaan van (illegale) transporten over de weg/grens? Zo ja, welke acties zijn op basis van dit overleg in gang gezet?</text:p>
      <text:p text:style-name="ifm_p_mt.3.76mm_ifm">Vraag 15</text:p>
      <text:p text:style-name="ifm_p_ifm">Is er inmiddels een gezamenlijke aanpak mestfraude met België? Zo ja, hoe ziet deze eruit?</text:p>
      <text:p text:style-name="ifm_p_mt.3.76mm_ifm">Vraag 16</text:p>
      <text:p text:style-name="ifm_p_ifm">Herinnert u zich dat u eind 2018 heeft aangegeven dat er 63 keer proces-verbaal is opgemaakt door de NVWA en deze doorgeleid zijn naar het openbaar ministerie?<text:note text:id="ID-2019Z09232-d37e165" text:note-class="footnote"><text:note-citation text:label="2 ">2</text:note-citation><text:note-body><text:p text:style-name="ifm_p_font.normal_size.6.93pt_mt..5mm_indent.-0.1161in_mleft.0.1161in_ifm">Versterkte Handhavingsstrategie Mest (2018D46635), p. 11</text:p></text:note-body></text:note></text:p>
      <text:p text:style-name="ifm_p_mt.3.76mm_ifm">Vraag 17</text:p>
      <text:p text:style-name="ifm_p_ifm">Kunt u aangeven wat de status is van deze 63 zaken, bij hoeveel zaken er vervolging heeft plaatsgevonden en kunt u hierop een uitgebreide toelichting geven?</text:p>
      <text:h text:style-name="ifm_p_font.bold_mt.5.08mm_page.keep-with-next_ifm" text:outline-level="2">Mededeling</text:h>
      <text:p text:style-name="ifm_p_mt.4.23mm_ifm">Hierbij bericht ik u, mede namens de Minister van Justitie en Veiligheid, dat de schriftelijke vragen van de leden Lodders en Laan-Geselschap (beiden VVD) over de aanpak van mestfraude (ingezonden 10 mei 2019, kenmerk 2019Z0923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Laan-Geselschap over de aanpak van mestfraude</dc:title>
    <meta:user-defined meta:name="OVERHEIDop.ParlID/DC.identifier">ah-tk-20182019-2977</meta:user-defined>
    <meta:user-defined meta:name="OVERHEIDop.vraagnummer">2019Z09232</meta:user-defined>
    <meta:user-defined meta:name="OVERHEIDop.aanhangselNummer">2977</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de leden Lodders en Laan-Geselschap over de aanpak van mestfraude</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