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8</text:p>
      <text:p text:style-name="ifm_p_font.roman_mt.3.76mm_ifm">Vragen van de leden <text:span text:style-name="ifm_span_font.bold_ifm">Ploumen</text:span> (PvdA) en <text:span text:style-name="ifm_span_font.bold_ifm">Ellemeet</text:span> (GroenLinks) aan de Minister van Volksgezondheid, Welzijn en Sport over <text:span text:style-name="ifm_span_font.italic_ifm">bodyguards die nodig zijn om vrouwen te begeleiden naar een abortuskliniek</text:span> (ingezonden 20 mei 2019).</text:p>
      <text:p text:style-name="ifm_p_font.roman_mt.3.76mm_ifm">Mededeling van Minister <text:span text:style-name="ifm_span_font.bold_ifm">De Jonge</text:span> (Volksgezondheid, Welzijn en Sport) (ontvangen 4 juni 2019).</text:p>
      <text:p text:style-name="ifm_p_mt.3.76mm_ifm">Vraag 1</text:p>
      <text:p text:style-name="ifm_p_ifm">Bent u bekend met het bericht «Gratis bodyguards voor vrouwen die abortus laten plegen»?<text:note text:id="n1" text:note-class="footnote"><text:note-citation text:label="1 ">1</text:note-citation><text:note-body><text:p text:style-name="ifm_p_font.normal_size.6.93pt_mt..5mm_indent.-0.1161in_mleft.0.1161in_ifm">https://www.ad.nl/rotterdam/gratis-bodyguards-voor-vrouwen-die-abortus-laten-plegen~a40f564c/</text:p></text:note-body></text:note></text:p>
      <text:p text:style-name="ifm_p_mt.3.76mm_ifm">Vraag 2</text:p>
      <text:p text:style-name="ifm_p_ifm">Wat vindt van dit initiatief van «De Bovengrondse» en «Het Humanistisch Verbond»?</text:p>
      <text:p text:style-name="ifm_p_mt.3.76mm_ifm">Vraag 3</text:p>
      <text:p text:style-name="ifm_p_ifm">Hoe vindt u het dat ongewenst zwangeren bodyguards nodig hebben wanneer zij een abortuskliniek bezoeken? Bent u het eens dat dit onwenselijk is? Hoe vindt u het dat de bescherming van deze vrouwen in handen ligt van vrijwilligers?</text:p>
      <text:p text:style-name="ifm_p_mt.3.76mm_ifm">Vraag 4</text:p>
      <text:p text:style-name="ifm_p_ifm">Bent u van plan om maatregelen te nemen tegen anti-abortus demonstranten die zich, volgens het artikel, steeds militanter opstellen?</text:p>
      <text:p text:style-name="ifm_p_mt.3.76mm_ifm">Vraag 5</text:p>
      <text:p text:style-name="ifm_p_ifm">Welke aanvullende maatregelen nemen gemeenten inmiddels om bezoekers van abortusklinieken tegen demonstranten in bescherming te nemen? Acht u dit voldoende? Wordt het tijd om aanvullende maatregelen te nemen?</text:p>
      <text:p text:style-name="ifm_p_mt.3.76mm_ifm">Vraag 6</text:p>
      <text:p text:style-name="ifm_p_ifm">In uw antwoorden op eerder gestelde Kamervragen gaf u aan voor het zomerreces met gemeenten en abortusklinieken in gesprek te gaan. Heeft dit gesprek inmiddels plaatsgevonden? Zo ja, wat is daar uitgekomen?<text:note text:id="n2" text:note-class="footnote"><text:note-citation text:label="2 ">2</text:note-citation><text:note-body><text:p text:style-name="ifm_p_font.normal_size.6.93pt_mt..5mm_indent.-0.1161in_mleft.0.1161in_ifm">Tweede Kamer der Staten-Generaal, Aanhangsel van de Handelingen, Vergaderjaar 2018–2019, nr. 2571</text:p></text:note-body></text:note></text:p>
      <text:h text:style-name="ifm_p_font.bold_mt.5.08mm_page.keep-with-next_ifm" text:outline-level="2">Mededeling</text:h>
      <text:p text:style-name="ifm_p_mt.4.23mm_ifm">De vragen van de Kamerleden Ploumen (PvdA) en Ellemeet (GL) over bodyguards die nodig zijn om vrouwen te begeleiden naar een abortuskliniek (2019Z09984) kunnen tot mijn spijt niet binnen de gebruikelijke termijn worden beantwoord.</text:p>
      <text:p text:style-name="ifm_p_ifm">De reden van het uitstel is dat de antwoorden nadere afstemming vragen die niet binnen de termijn kan worden afgerond. Tevens kunnen bij uitstel ook de uitkomsten van de geplande bijeenkomst met de gemeenten over dit onderwerp worden betrokken in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en Ellemeet over bodyguards die nodig zijn om vrouwen te begeleiden naar een abortuskliniek</dc:title>
    <meta:user-defined meta:name="OVERHEIDop.ParlID/DC.identifier">ah-tk-20182019-2888</meta:user-defined>
    <meta:user-defined meta:name="OVERHEIDop.vraagnummer">2019Z09984</meta:user-defined>
    <meta:user-defined meta:name="OVERHEIDop.aanhangselNummer">2888</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indiener">E.M.J. Ploumen</meta:user-defined>
    <meta:user-defined meta:name="OVERHEIDop.ontvanger">H.M. de Jonge</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Uitstel beantwoording vragen van de leden Ploumen en Ellemeet over bodyguards die nodig zijn om vrouwen te begeleiden naar een abortuskliniek</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OVERHEIDop.versieInformatie"/>
  </office:meta>
</office:document-meta>
</file>