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6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6</text:p>
      <text:p text:style-name="ifm_p_font.roman_mt.3.76mm_ifm">Vragen van het lid <text:span text:style-name="ifm_span_font.bold_ifm">Tielen</text:span> (VVD) aan de Minister van Onderwijs, Cultuur en Wetenschap over <text:span text:style-name="ifm_span_font.italic_ifm">het rapport «Inzicht in en verantwoording van onderwijsgelden»</text:span> (ingezonden 6 juli 2018).</text:p>
      <text:p text:style-name="ifm_p_font.roman_mt.3.76mm_ifm">Antwoord van Minister <text:span text:style-name="ifm_span_font.bold_ifm">Van Engelshoven</text:span> (Onderwijs, Cultuur en Wetenschap) (ontvangen 15 oktober 2018).</text:p>
      <text:p text:style-name="ifm_p_mt.3.76mm_ifm">Vraag 1</text:p>
      <text:p text:style-name="ifm_p_ifm">Deelt u de conclusie die de Onderwijsraad trekt in zijn rapport «Inzicht in en verantwoording van onderwijsgelden» van 4 juli 2018, dat de Nederlands-Vlaamse Accreditatieorganisatie (NVAO) niet voldoende capaciteiten en expertise heeft om gedegen financieel toezicht, gekoppeld aan kwaliteit en kwaliteitsverbetering, te houden? Zo ja, wat bent u van plan hieraan te doen? Zo nee, waarom deelt u de conclusie van de Onderwijsraad niet?</text:p>
      <text:p text:style-name="ifm_p_mt.3.76mm_ifm">Antwoord 1</text:p>
      <text:p text:style-name="ifm_p_ifm">De Onderwijsraad pleit voor uitbreiding van de capaciteit en expertise van de NVAO. Die is volgens de raad nodig om de nieuwe taak van beoordeling van de plannen voor de inzet van de studievoorschotmiddelen en beoordeling van de realisatie van die plannen, goed vorm te kunnen geven. Ik deel deze conclusie van de raad en heb reeds met de NVAO afspraken gemaakt over uitbreiding van de capaciteit. Afgesproken is ook dat de NVAO-panels die de beoordelingen voor de kwaliteitsafspraken zullen doen specifiek voor deze taak worden getraind.</text:p>
      <text:p text:style-name="ifm_p_mt.3.76mm_ifm">Vraag 2</text:p>
      <text:p text:style-name="ifm_p_ifm">Heeft dit gevolgen voor de uitvoering van de aangenomen motie-Tielen (Kamerstuk 31 288, nr. 643), waarin wordt verzocht de NVAO vooraf te laten controleren of de kwaliteitsafspraken die op instellingsniveau gemaakt worden meetbaar zijn en bijdragen aan de gestelde kwaliteitsdoelen? Zo ja, hoe gaat u in dat geval uitvoering geven aan deze motie?</text:p>
      <text:p text:style-name="ifm_p_mt.3.76mm_ifm">Antwoord 2</text:p>
      <text:p text:style-name="ifm_p_ifm">Bij het bepalen van benodigde extra capaciteit van de NVAO is meegewogen dat de NVAO ook de meetbaarheid van de kwaliteitsafspraken en hun bijdrage aan de gestelde kwaliteitsdoelen zal beoord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Tielen over het rapport 'Inzicht in en verantwoording van onderwijsgelden'</dc:title>
    <meta:user-defined meta:name="OVERHEIDop.ParlID/DC.identifier">ah-tk-20182019-266</meta:user-defined>
    <meta:user-defined meta:name="OVERHEIDop.vraagnummer">2018Z13737</meta:user-defined>
    <meta:user-defined meta:name="OVERHEIDop.aanhangselNummer">266</meta:user-defined>
    <meta:user-defined meta:name="OVERHEIDop.AanhangselTypen/DC.type">Antwoord</meta:user-defined>
    <meta:user-defined meta:name="OVERHEIDop.Parlementair/DC.type">Aanhangsel van de Handelingen</meta:user-defined>
    <meta:user-defined meta:name="OVERHEIDop.indiener">J.Z.C.M. Tielen</meta:user-defined>
    <meta:user-defined meta:name="OVERHEIDop.ontvanger">I.K. van Engelshoven</meta:user-defined>
    <meta:user-defined meta:name="OVERHEIDop.vergaderjaar">2018-2019</meta:user-defined>
    <meta:user-defined meta:name="DCTERMS.W3CDTF/OVERHEIDop.datumOntvangst">2018-10-15</meta:user-defined>
    <meta:user-defined meta:name="OVERHEID.StatenGeneraal/DC.creator">Tweede Kamer der Staten-Generaal</meta:user-defined>
    <dc:language>nl</dc:language>
    <meta:user-defined meta:name="DCTERMS.alternative"/>
    <meta:user-defined meta:name="DC.title">Antwoord op vragen van het lid Tielen over het rapport 'Inzicht in en verantwoording van onderwijsgelden'</meta:user-defined>
    <meta:user-defined meta:name="DCTERMS.W3CDTF/DCTERMS.available">2018-10-17</meta:user-defined>
    <meta:user-defined meta:name="OVERHEIDop.publicationName">Kamervragen (Aanhangsel)</meta:user-defined>
    <meta:user-defined meta:name="OVERHEID.Organisatietype/OVERHEID.organisationType">staten generaal</meta:user-defined>
    <meta:user-defined meta:name="DCTERMS.W3CDTF/DCTERMS.issued">2018-10-15</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