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2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1</text:p>
      <text:p text:style-name="ifm_p_font.roman_mt.3.76mm_ifm">Vragen van het lid <text:span text:style-name="ifm_span_font.bold_ifm">PiaDijkstra</text:span> (D66) aan de Minister van Volksgezondheid, Welzijn en Sport over <text:span text:style-name="ifm_span_font.italic_ifm">het lastig vallen van vrouwen bij abortusklinieken door anti-abortusdemonstranten</text:span> (ingezonden 21 maart 2019).</text:p>
      <text:p text:style-name="ifm_p_font.roman_mt.3.76mm_ifm">Antwoord van Minister <text:span text:style-name="ifm_span_font.bold_ifm">De Jonge</text:span> (Volksgezondheid, Welzijn en Sport), mede namens de Minister van Binnenlandse Zaken en Koninkrijksrelaties (ontvangen 7 mei 2019) Zie ook Aanhangsel Handelingen, vergaderjaar 2018–2019, nr. 2209.</text:p>
      <text:p text:style-name="ifm_p_mt.3.76mm_ifm">Vraag 1</text:p>
      <text:p text:style-name="ifm_p_ifm">Heeft u kennisgenomen van het bericht dat vrouwen die naar abortusklinieken gaan om daar hun zwangerschap af te breken steeds vaker worden lastiggevallen door anti-abortusdemonstranten?<text:note text:id="ID-2019Z05562-d37e58" text:note-class="footnote"><text:note-citation text:label="1 ">1</text:note-citation><text:note-body><text:p text:style-name="ifm_p_font.normal_size.6.93pt_mt..5mm_indent.-0.1161in_mleft.0.1161in_ifm">https://nos.nl/artikel/2276667-abortuskliniek-klaagt-over-anti-abortusdemonstranten.html</text:p></text:note-body></text:note></text:p>
      <text:p text:style-name="ifm_p_mt.3.76mm_ifm">Antwoord 1</text:p>
      <text:p text:style-name="ifm_p_ifm">Ja</text:p>
      <text:p text:style-name="ifm_p_mt.3.76mm_ifm">Vraag 2</text:p>
      <text:p text:style-name="ifm_p_ifm">Bent u met mij van mening dat vrouwen die onbedoeld zwanger zijn geraakt in alle vrijheid een keuze voor abortus moeten kunnen maken?</text:p>
      <text:p text:style-name="ifm_p_mt.3.76mm_ifm">Antwoord 2</text:p>
      <text:p text:style-name="ifm_p_ifm">Ja, zeker. Vrouwen moeten over een eventuele abortus vrijelijk kunnen besluiten. De wet schrijft dat ook voor.</text:p>
      <text:p text:style-name="ifm_p_mt.3.76mm_ifm">Vraag 3</text:p>
      <text:p text:style-name="ifm_p_ifm">Wat vindt u ervan dat vrouwen die naar abortusklinieken gaan om daar hun zwangerschap af te breken steeds vaker worden lastiggevallen door anti-abortusdemonstranten?</text:p>
      <text:p text:style-name="ifm_p_mt.3.76mm_ifm">Antwoord 3</text:p>
      <text:p text:style-name="ifm_p_ifm">Ik vind het zeer kwalijk als vrouwen die op het punt staan een abortuskliniek te bezoeken worden lastiggevallen. Vrouwen moeten zich bij de entree van de kliniek niet hoeven te verantwoorden tegenover een wildvreemde over de keuzes die zij zelf maken.</text:p>
      <text:p text:style-name="ifm_p_mt.3.76mm_ifm">Vraag 4</text:p>
      <text:p text:style-name="ifm_p_ifm">Wat vindt u ervan dat de directeur van de abortuskliniek in Rotterdam zich genoodzaakt heeft gezien zich voor hulp tot de gemeente Rotterdam te wenden omdat de intensiteit en brutaliteit van de protesten toeneemt?</text:p>
      <text:p text:style-name="ifm_p_mt.3.76mm_ifm">Antwoord 4</text:p>
      <text:p text:style-name="ifm_p_ifm">Vrouwen moeten in alle vrijheid een zwangerschapsafbreking kunnen overwegen en toegang hebben tot abortuszorg. Zeker aangezien ze op dat moment toch al een moeilijke en zware periode in hun leven doormaken.</text:p>
      <text:p text:style-name="ifm_p_ifm">Het aantal signalen dat vrouwen zich geïntimideerd voelt neemt helaas toe en dit kan een drempel opwerpen voor vrouwen om naar een abortuskliniek te gaan. Voor die vrouwen raakt dit hun toegang tot abortuszorg.</text:p>
      <text:p text:style-name="ifm_p_ifm">Het is primair aan gemeenten om demonstraties in goede banen te leiden, zoals ik ook aangaf in mijn eerdere commissiebrief en beantwoording van de Kamervragen hierover<text:note text:id="ID-2571-d37e120" text:note-class="footnote"><text:note-citation text:label="2 ">2</text:note-citation><text:note-body><text:p text:style-name="ifm_p_font.normal_size.6.93pt_mt..5mm_indent.-0.1161in_mleft.0.1161in_ifm">Kamerstuk 32 279, nr. 150</text:p></text:note-body></text:note><text:span text:style-name="ifm_span_font.superscript_ifm">,</text:span>
            <text:note text:id="ID-2571-d37e127" text:note-class="footnote"><text:note-citation text:label="3 ">3</text:note-citation><text:note-body><text:p text:style-name="ifm_p_font.normal_size.6.93pt_mt..5mm_indent.-0.1161in_mleft.0.1161in_ifm">Aanhangsel Handelingen, vergaderjaar 2018–2019, nr. 1651</text:p></text:note-body></text:note>. Het is dus goed dat de directeur van de abortuskliniek in Rotterdam zich tot de gemeente heeft gewend, zodat zijn informatie bij de afweging van de burgemeester over deze demonstraties kan worden betrokken.</text:p>
      <text:p text:style-name="ifm_p_ifm">De gemeente Rotterdam heeft al sinds begin 2016 voorwaarden gesteld aan demonstraties bij de abortuskliniek door middel van een zogenoemde «bufferzone» (het aanwijzen van een plek van de demonstratie). Hierdoor is het in die gemeente niet toegestaan om voor de ingang te demonstreren en is een plek aangewezen aan de overkant van de straat. Ik steun deze oplossing. Als demonstranten zich niet houden aan de gestelde voorwaarden dan kan het lokale gezag aanvullende acties nemen.</text:p>
      <text:p text:style-name="ifm_p_ifm">Overigens heb ik ook met Schreeuw om Leven en Stirezo gesproken. Zij zijn de organisaties waarbij de grootste groep van demonstranten zijn aangesloten. Zij geven beide aan dat zij het geschetste beeld in de media van hun demonstraties bij abortusklinieken niet herkennen en dat ze zich aan de gestelde voorwaarden houden. Ook geven zij aan dat ervoor moet worden gewaakt dat acties van eenlingen zonder meer worden toegeschreven aan een groep van demonstranten.</text:p>
      <text:p text:style-name="ifm_p_mt.3.76mm_ifm">Vraag 5</text:p>
      <text:p text:style-name="ifm_p_ifm">Wat vindt u ervan dat het Vrelinghuis in Utrecht zich genoodzaakt heeft gezien om een bord bij de kliniek op te hangen om vrouwen te waarschuwen voor agressieve demonstranten?</text:p>
      <text:p text:style-name="ifm_p_mt.3.76mm_ifm">Antwoord 5</text:p>
      <text:p text:style-name="ifm_p_ifm">Zoals gezegd, betreur ik het als demonstranten zich ongepast of smakeloos uiten tegenover vrouwen die op het punt staan een abortuskliniek te bezoeken. Het is aan de directie van de abortuskliniek om te bepalen hoe zij hun bezoekers voorbereiden op demonstranten. Als er sprake is van agressieve demonstranten dan vind ik dat een kwalijke zaak en is het belangrijk dit met de gemeente te bespreken.</text:p>
      <text:p text:style-name="ifm_p_ifm">Ik begrijp dat dit in Utrecht gebeurd is en dat het ook de aandacht van de burgemeester heeft. Op 17 januari 2018 is de burgemeester hier uitgebreid op ingegaan tijdens het mondelinge vragenuur en hij heeft de toezegging gedaan opnieuw met de demonstranten in gesprek te gaan en de situatie nogmaals te bekijken. Dit loopt nog.</text:p>
      <text:p text:style-name="ifm_p_ifm">Diverse APV’s (algemene plaatselijke verordening) stellen strafbaar om zich hinderlijk te gedragen, personen lastig te vallen of zich onnodig op te dringen. De politie, het OM en uiteindelijk de strafrechter zullen altijd van geval tot geval moeten beoordelen of een concrete «agressieve» gedraging strafbaar is.</text:p>
      <text:p text:style-name="ifm_p_mt.3.76mm_ifm">Vraag 6</text:p>
      <text:p text:style-name="ifm_p_ifm">Erkent u de trend dat mede door toedoen van conservatief christelijke anti-abortusorganisaties het taboe op zwangerschapsonderbreking groeit?</text:p>
      <text:p text:style-name="ifm_p_mt.3.76mm_ifm">Antwoord 6</text:p>
      <text:p text:style-name="ifm_p_ifm">Er is mij geen specifiek onderzoek bekend naar de invloed van conservatief christelijke anti-abortusorganisaties op een mogelijk taboe op zwangerschapsonderbreking.</text:p>
      <text:p text:style-name="ifm_p_ifm">In de evaluatie van de Wet afbreking zwangerschap wordt de keuzehulpverlening en het besluitvormingsproces onderzocht. Zoals beantwoord in het Verslag Schriftelijk Overleg (VSO) inzake de evaluatie Wet afbreking zwangerschap van 6 juli 2018 en toegezegd in het AO medische ethiek op 6 september 2018 is eventuele toenemende taboevorming onderdeel van deze vraagstelling. De resultaten van dit onderzoek verwacht ik in het voorjaar van 2020.</text:p>
      <text:p text:style-name="ifm_p_mt.3.76mm_ifm">Vraag 7</text:p>
      <text:p text:style-name="ifm_p_ifm">Wat vindt u van het voorstel van het Humanistisch Verbond om rond abortusklinieken bufferzones in te richten zodat vrouwen ongehinderd naar binnen kunnen gaan en bent u bereid hier actie op te ondernemen.</text:p>
      <text:p text:style-name="ifm_p_mt.3.76mm_ifm">Vraag 8</text:p>
      <text:p text:style-name="ifm_p_ifm">Welke andere mogelijkheden ziet u om vrouwen ongehinderd toegang tot abortusklinieken te geven zodat zij niet langer op brutale wijze door demonstranten gedwarsboomd worden alvorens een emotionele en lichamelijke zware ingreep te ondergaan?</text:p>
      <text:p text:style-name="ifm_p_mt.3.76mm_ifm">Vraag 9</text:p>
      <text:p text:style-name="ifm_p_ifm">Wat gaat u doen om vrouwen die zich na een lastige afweging tot een abortuskliniek wenden om hun zwangerschap te onderbreken te beschermen tegen opdringerige anti-abortusdemonstranten?</text:p>
      <text:p text:style-name="ifm_p_mt.3.76mm_ifm">Vraag 10</text:p>
      <text:p text:style-name="ifm_p_ifm">Wanneer onderneemt u hiertoe actie?</text:p>
      <text:p text:style-name="ifm_p_mt.3.76mm_ifm">Antwoord 7, 8, 9 en 10</text:p>
      <text:p text:style-name="ifm_p_ifm">Het is primair aan gemeenten om nadere invulling te geven aan de uitoefening van het recht om te demonstreren en daarbij het belang van bescherming van de vrouwen die een abortuskliniek bezoeken mee te wegen. Ik kan me voorstellen dat een bufferzone een geschikte en juridisch aanvaardbare manier is om een situatie die uit de hand dreigt te lopen te adresseren. Hiermee kan recht gedaan worden gedaan aan enerzijds de vrijheid om te demonstreren en anderzijds het belang dat vrouwen vrije toegang tot zorg in een abortuskliniek moeten hebben. Ook andere keuzes zijn denkbaar.</text:p>
      <text:p text:style-name="ifm_p_ifm">Het in goede banen leiden van demonstraties blijft wel steeds lokaal maatwerk en een inschatting van de burgemeester als het bevoegde gezag, die nauw samenhangt met zijn kennis van de plaatselijke situatie en openbare orde. Of een inperking van het demonstratierecht noodzakelijk en gerechtvaardigd is, bijvoorbeeld door het stellen van voorschriften ten aanzien van de in acht te nemen afstand van de demonstratie tot de ingang van de abortuskliniek («bufferzone»), is eveneens afhankelijk van alle relevante feiten en (plaatselijke) omstandigheden, en daarmee een beoordeling die alleen lokaal door de burgemeester kan worden gemaakt. De uitkomst van die afweging kan per geval verschillen.</text:p>
      <text:p text:style-name="ifm_p_ifm">Na de uitzending van EenVandaag in januari zijn er in verschillende gemeenten (zoals Den Haag, Rotterdam en Utrecht) door raadsleden vragen gesteld aan het college van burgemeester en wethouders over het beleid ten aanzien van de abortuskliniek in hun omgeving. Gemeenten hebben in het algemeen goed contact met de abortusklinieken en de demonstranten. Ook hebben enkele gemeenten al onderling contact opgenomen om van elkaars aanpak te leren.</text:p>
      <text:p text:style-name="ifm_p_ifm">Ik wil hier een faciliterende rol in spelen. Met inachtneming van de inhoudelijke verantwoordelijkheden van het lokale gezag, zal ik voor het zomerreces de betrokken gemeenten en de abortusklinieken uitnodigen om deel te nemen aan een bijeenkomst om kennis uit te wisselen over elkaars behoeftes, mogelijkheden, ervaringen en goede voorbeelden. Voor het zomerreces zal ik u nader informeren over de uitkom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het lastig vallen van vrouwen bij abortusklinieken door anti-abortusdemonstranten</dc:title>
    <meta:user-defined meta:name="OVERHEIDop.ParlID/DC.identifier">ah-tk-20182019-2571</meta:user-defined>
    <meta:user-defined meta:name="OVERHEIDop.vraagnummer">2019Z05562</meta:user-defined>
    <meta:user-defined meta:name="OVERHEIDop.aanhangselNummer">2571</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H.M. de Jonge</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het lid Pia Dijkstra over het lastig vallen van vrouwen bij abortusklinieken door anti-abortusdemonstranten</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