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7</text:p>
      <text:p text:style-name="ifm_p_font.roman_mt.3.76mm_ifm">Vragen van de leden <text:span text:style-name="ifm_span_font.bold_ifm">Yesilgöz-Zegerius</text:span> en <text:span text:style-name="ifm_span_font.bold_ifm">Laan-Geselschap</text:span> (beiden VVD) aan de Ministers van Justitie en Veiligheid en van Economische Zaken en Klimaat over <text:span text:style-name="ifm_span_font.italic_ifm">het bericht «NCTV: Windmolenhaters radicaliseren, boeren gesaboteerd»</text:span> (ingezonden 20 september 2018).</text:p>
      <text:p text:style-name="ifm_p_font.roman_mt.3.76mm_ifm">Mededeling van Minister <text:span text:style-name="ifm_span_font.bold_ifm">Grapperhaus</text:span> (Justitie en Veiligheid), mede namens de Minister van Economische Zaken en Klimaat (ontvangen 12 oktober 2018).</text:p>
      <text:p text:style-name="ifm_p_mt.3.76mm_ifm">Vraag 1</text:p>
      <text:p text:style-name="ifm_p_ifm">Kent u het bericht «NCTV: Windmolenhaters radicaliseren, boeren gesaboteerd»?<text:note text:id="ID-2018Z16418-d37e49" text:note-class="footnote"><text:note-citation text:label="1 ">1</text:note-citation><text:note-body><text:p text:style-name="ifm_p_font.normal_size.6.93pt_mt..5mm_indent.-0.1161in_mleft.0.1161in_ifm">https://www.telegraaf.nl/nieuws/2538815/nctv-windmolenhaters-radicaliseren-boeren-gesaboteerd</text:p></text:note-body></text:note></text:p>
      <text:p text:style-name="ifm_p_mt.3.76mm_ifm">Vraag 2</text:p>
      <text:p text:style-name="ifm_p_ifm">Deelt u de mening dat het zorgwekkend is dat er bij protesten tegen windmolens sprake is van bedreiging, intimidatie en vernieling?</text:p>
      <text:p text:style-name="ifm_p_mt.3.76mm_ifm">Vraag 3</text:p>
      <text:p text:style-name="ifm_p_ifm">Welke maatregelen worden er op nationaal en regionaal niveau genomen teneinde mensen die worden geconfronteerd met dergelijke bedreigingen, vernieling en intimidatie veiligheid te bieden?</text:p>
      <text:p text:style-name="ifm_p_mt.3.76mm_ifm">Vraag 4</text:p>
      <text:p text:style-name="ifm_p_ifm">Hoeveel incidenten van vernieling, intimidatie en bedreiging in relatie tot windmolens hebben er de afgelopen jaren plaatsgevonden?</text:p>
      <text:p text:style-name="ifm_p_mt.3.76mm_ifm">Vraag 5</text:p>
      <text:p text:style-name="ifm_p_ifm">Hoeveel incidenten kunnen in het kader van het protest tegen de komst van windmolens worden aangemerkt als extremisme?</text:p>
      <text:p text:style-name="ifm_p_mt.3.76mm_ifm">Vraag 6</text:p>
      <text:p text:style-name="ifm_p_ifm">Is bekend of er bepaalde actiegroepen achter deze vorm van extremisme zitten? Zo ja, welke actiegroepen zijn dit?</text:p>
      <text:p text:style-name="ifm_p_mt.3.76mm_ifm">Vraag 7</text:p>
      <text:p text:style-name="ifm_p_ifm">In hoeveel gemeenten zijn er meldingen gemaakt van dergelijke bedreigingen? Om welke gemeentes gaat dit?</text:p>
      <text:p text:style-name="ifm_p_mt.3.76mm_ifm">Vraag 8</text:p>
      <text:p text:style-name="ifm_p_ifm">Kunt u inzicht geven in de beweegredenen die ten grondslag liggen aan de protesten? Zo nee, waarom niet?</text:p>
      <text:h text:style-name="ifm_p_font.bold_mt.5.08mm_page.keep-with-next_ifm" text:outline-level="2">Mededeling</text:h>
      <text:p text:style-name="ifm_p_mt.4.23mm_ifm">Hierbij bericht ik u, mede namens Minister van Economische Zaken en Klimaat dat de schriftelijke vragen van de leden Yesilgöz-Zegerius en Laan-Geselschap (beiden VVD) over het bericht «NCTV: Windmolenhaters radicaliseren, boeren gesaboteerd» (ingezonden 20 september 2018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Yesilgöz-Zegerius en Laan-Geselschap over het bericht ‘NCTV: Windmolenhaters radicaliseren, boeren gesaboteerd’</dc:title>
    <meta:user-defined meta:name="OVERHEIDop.ParlID/DC.identifier">ah-tk-20182019-257</meta:user-defined>
    <meta:user-defined meta:name="OVERHEIDop.vraagnummer">2018Z16418</meta:user-defined>
    <meta:user-defined meta:name="OVERHEIDop.aanhangselNummer">25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J.M. Laan-Geselschap</meta:user-defined>
    <meta:user-defined meta:name="OVERHEIDop.indiener">D. Yesilgöz-Zegerius</meta:user-defined>
    <meta:user-defined meta:name="OVERHEIDop.ontvanger">F.B.J. Grapperhaus</meta:user-defined>
    <meta:user-defined meta:name="OVERHEIDop.vergaderjaar">2018-2019</meta:user-defined>
    <meta:user-defined meta:name="DCTERMS.W3CDTF/OVERHEIDop.datumOntvangst">2018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Yesilgöz-Zegerius en Laan-Geselschap over het bericht ‘NCTV: Windmolenhaters radicaliseren, boeren gesaboteerd’</meta:user-defined>
    <meta:user-defined meta:name="DCTERMS.W3CDTF/DCTERMS.available">2018-10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