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het lid <text:span text:style-name="ifm_span_font.bold_ifm">Bruins Slot</text:span> (CDA) aan de Staatssecretaris van Defensie en de Minister van Justitie en Veiligheid over <text:span text:style-name="ifm_span_font.italic_ifm">antidrone maatregelen bij vliegvelden</text:span> (ingezonden 4 maart 2019).</text:p>
      <text:p text:style-name="ifm_p_font.roman_mt.3.76mm_ifm">Antwoord van Minister <text:span text:style-name="ifm_span_font.bold_ifm">Bijleveld-Schouten</text:span> (Defensie), mede namens de Minister van Justitie en Veiligheid (ontvangen 11 april 2019).</text:p>
      <text:p text:style-name="ifm_p_mt.3.76mm_ifm">Vraag 1</text:p>
      <text:p text:style-name="ifm_p_ifm">Herinnert u zich de antwoorden op mijn eerdere Kamervragen over antidrone maatregelen bij vliegvelden?<text:note text:id="ID-2019Z04031-d37e48" text:note-class="footnote"><text:note-citation text:label="1 ">1</text:note-citation><text:note-body><text:p text:style-name="ifm_p_font.normal_size.6.93pt_mt..5mm_indent.-0.1161in_mleft.0.1161in_ifm">Aanhangsel Handelingen, vergaderjaar 2018–2019, nr. 1678</text:p></text:note-body></text:note></text:p>
      <text:p text:style-name="ifm_p_mt.3.76mm_ifm">Antwoord 1</text:p>
      <text:p text:style-name="ifm_p_ifm">Ja.</text:p>
      <text:p text:style-name="ifm_p_mt.3.76mm_ifm">Vraag 2</text:p>
      <text:p text:style-name="ifm_p_ifm">Over welke capaciteiten beschikt Nederland op dit moment waarmee drones kunnen worden aangegrepen? Wilt u hiervan een uitputtende opsomming doen (zie antwoord op vraag 3)?</text:p>
      <text:p text:style-name="ifm_p_mt.3.76mm_ifm">Antwoord 2</text:p>
      <text:p text:style-name="ifm_p_ifm">Defensie beschikt momenteel over detectiecapaciteit in de vorm van radars. Voor het aangrijpen van drones beschikt Defensie over elektronische stoormiddelen waaronder draagbare en voertuiggebonden elektronische interceptie apparatuur. Over aantallen systemen en specificaties kan ik vanwege de operationele gevoeligheid geen uitspraak doen.</text:p>
      <text:p text:style-name="ifm_p_ifm">De inzet van elektronische stoormiddelen binnen Nederland wordt in sommige situaties beperkt door wettelijke kaders. Hierdoor is gebruik van actieve stoormiddelen thans niet onder alle omstandigheden mogelijk. In overleg met verschillende autoriteiten wordt onderzocht op welke wijze het aantal inzetmogelijkheden kan worden vergroot.</text:p>
      <text:p text:style-name="ifm_p_mt.3.76mm_ifm">Vraag 3</text:p>
      <text:p text:style-name="ifm_p_ifm">Welke counter-drone capaciteiten gaat Defensie op korte termijn vergroten? Op welke termijn zijn deze capaciteiten beschikbaar (zie antwoord op vraag 9)?</text:p>
      <text:p text:style-name="ifm_p_mt.3.76mm_ifm">Antwoord 3</text:p>
      <text:p text:style-name="ifm_p_ifm">De ontwikkelingen op het gebied van drones en <text:span text:style-name="ifm_span_font.italic_ifm">counter-drones</text:span> voltrekken zich met grote snelheid. Het ontwikkelen van tegenmaatregelen kost tijd en geld. Er is geen eenvoudige tegenmaatregel. Verwervingstrajecten zijn gestart om te voorzien in verdere bestrijdingsmogelijkheden zoals aanvullende stoorcapaciteit en specifieke munitie. Deze capaciteiten komen op korte termijn beschikbaar. Daarnaast onderzoekt de recent opgerichte <text:span text:style-name="ifm_span_font.italic_ifm">Joint Nucleus Counter Unmanned Aerial Systems</text:span> (UAS) in samenwerking met kennisinstituten alternatieve detectie- en bestrijdingsmethoden.</text:p>
      <text:p text:style-name="ifm_p_mt.3.76mm_ifm">Vraag 4</text:p>
      <text:p text:style-name="ifm_p_ifm">Waar bestaat het kennisopbouwprogramma van het Ministerie van Justitie en Ministerie van Defensie uit dat op 1 januari 2019 is gestart (zie antwoord op vraag 7)?</text:p>
      <text:p text:style-name="ifm_p_mt.3.76mm_ifm">Antwoord 4</text:p>
      <text:p text:style-name="ifm_p_ifm">Het programma dat gezamenlijk door het Ministerie van Justitie en Veiligheid en het Ministerie van Defensie is opgestart, heeft als doelstelling om specifieke kennis op te bouwen waarmee veiligheidspartners in staat worden gesteld om in de verschillende (dreigings-)scenario’s te kunnen bepalen welke tegenmaatregelen effectief zijn. Het programma is onderverdeeld in een aantal onderzoeksgebieden variërend van detectie, identificatie en interventie van een UAS-dreiging tot en met de juridische implicaties van inzet van middelen en de kans op ongewenste neveneffecten.</text:p>
      <text:p text:style-name="ifm_p_mt.3.76mm_ifm">Vraag 5</text:p>
      <text:p text:style-name="ifm_p_ifm">Op welke termijn dient dit kennisopbouwprogramma concrete resultaten op te leveren? Met welke andere partners wordt in dit kennisopbouwprogramma samengewerkt?</text:p>
      <text:p text:style-name="ifm_p_mt.3.76mm_ifm">Antwoord 5</text:p>
      <text:p text:style-name="ifm_p_ifm">Het programma loopt van 2019 tot en met 2022. Gedurende het onderzoek komt kennis beschikbaar waarmee bijvoorbeeld behoeftestellingen op het gebied van <text:span text:style-name="ifm_span_font.italic_ifm">counter-drones</text:span> specifieker kunnen worden gemaakt. In het programma wordt door TNO en NLR samengewerkt met Defensie, de Nationale Politie en de NCTV.</text:p>
      <text:p text:style-name="ifm_p_mt.3.76mm_ifm">Vraag 6</text:p>
      <text:p text:style-name="ifm_p_ifm">Wanneer gaat u samen met Justitie en Veiligheid keuzes maken op het gebied van verwervingsprocessen, beheer en logistiek en inzet van counter-drone capaciteiten (zie antwoord op vraag 2)? Gaat het hier om gezamenlijke verwervingsprocessen, beheer en logistiek en inzet van counter-drone capaciteiten?</text:p>
      <text:p text:style-name="ifm_p_mt.3.76mm_ifm">Antwoord 6</text:p>
      <text:p text:style-name="ifm_p_ifm">Defensie werkt nauw samen met Justitie en Veiligheid om doublures te voorkomen en elkaar aan te vullen waar nodig. Daardoor kunnen keuzes worden afgestemd op het gebied van inrichting, verwerving en opleidingen. Deze afstemming vindt thans al plaats.</text:p>
      <text:p text:style-name="ifm_p_ifm">Daarnaast wordt door Defensie samen met Justitie en Veiligheid binnenkort een «<text:span text:style-name="ifm_span_font.italic_ifm">tabletop</text:span>» oefening gehouden gericht op het inzetten van counter-drone capaciteit in Nederland waar eveneens de samenwerking tussen partners wordt getoetst.</text:p>
      <text:p text:style-name="ifm_p_mt.3.76mm_ifm">Vraag 7</text:p>
      <text:p text:style-name="ifm_p_ifm">Met welke andere landen bent u op dit moment bezig met de verkenning en doorontwikkeling van counter-drone maatregelen (zie antwoord op vraag 3)?</text:p>
      <text:p text:style-name="ifm_p_mt.3.76mm_ifm">Antwoord 7</text:p>
      <text:p text:style-name="ifm_p_ifm">Defensie werkt op dit gebied samen met België, Duitsland en de Verenigde Staten. Daarnaast wordt in NAVO en EU verband met verschillende landen deelgenomen aan fora en studies op het gebied van <text:span text:style-name="ifm_span_font.italic_ifm">counter-drones</text:span>. Ook Justitie en Veiligheid werkt nauw samen met andere EU landen op het gebied van counter-drone maatregelen. Deze kennis wordt uiteraard met de andere partners binnen Nederland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antidrone maatregelen bij vliegvelden</dc:title>
    <meta:user-defined meta:name="OVERHEIDop.ParlID/DC.identifier">ah-tk-20182019-2248</meta:user-defined>
    <meta:user-defined meta:name="OVERHEIDop.vraagnummer">2019Z04031</meta:user-defined>
    <meta:user-defined meta:name="OVERHEIDop.aanhangselNummer">224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A.Th.B. Bijleveld-Schouten</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het lid Bruins Slot over antidrone maatregelen bij vliegvelden</meta:user-defined>
    <meta:user-defined meta:name="DCTERMS.W3CDTF/DCTERMS.available">2019-04-11</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