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de leden <text:span text:style-name="ifm_span_font.bold_ifm">Smeulders</text:span> (GroenLinks), <text:span text:style-name="ifm_span_font.bold_ifm">Van Eijs</text:span> (D66) en <text:span text:style-name="ifm_span_font.bold_ifm">Ronnes</text:span> (CDA) aan de Minister van Binnenlandse zaken en Koninkrijksrelaties over <text:span text:style-name="ifm_span_font.italic_ifm">antwoorden op eerdere vragen inzake het tracé van buizen voor ondergronds transport van gevaarlijke stoffen</text:span> (ingezonden 20 maart 2019).</text:p>
      <text:p text:style-name="ifm_p_font.roman_mt.3.76mm_ifm">Antwoord van Minister <text:span text:style-name="ifm_span_font.bold_ifm">Ollongren</text:span> (Binnenlandse Zaken en Koninkrijksrelaties), mede namens de Minister van Economische Zaken en Klimaat (ontvangen 8 april 2019).</text:p>
      <text:p text:style-name="ifm_p_mt.3.76mm_ifm">Vraag 1</text:p>
      <text:p text:style-name="ifm_p_ifm">Herinnert u zich uw antwoorden van 22 oktober 2018 op de Kamervragen over het tracé van buizen voor ondergronds transport van gevaarlijke stoffen?<text:note text:id="n1" text:note-class="footnote"><text:note-citation text:label="1 ">1</text:note-citation><text:note-body><text:p text:style-name="ifm_p_font.normal_size.6.93pt_mt..5mm_indent.-0.1161in_mleft.0.1161in_ifm">Aanhangsel Handelingen, vergaderjaar 2018–2019, nr. 359</text:p></text:note-body></text:note></text:p>
      <text:p text:style-name="ifm_p_mt.3.76mm_ifm">Antwoord 1</text:p>
      <text:p text:style-name="ifm_p_ifm">Ja.</text:p>
      <text:p text:style-name="ifm_p_mt.3.76mm_ifm">Vraag 2</text:p>
      <text:p text:style-name="ifm_p_ifm">Wat is de actuele stand van zaken met betrekking tot het buisleiding tracé? Wat is er sinds de beantwoording van de vorige Kamervragen op 22 oktober 2018 precies gebeurd? Wanneer kunnen de bewoners, de betrokken medeoverheden en de Kamer een besluit verwachten?</text:p>
      <text:p text:style-name="ifm_p_mt.3.76mm_ifm">Antwoord 2</text:p>
      <text:p text:style-name="ifm_p_ifm">Het besluit is in deze brief bijgevoegd. Sinds de beantwoording van de Kamervragen op 22 oktober 2018, heeft mijn ministerie overleg gevoerd met de direct belanghebbenden. Aan Rijkswaterstaat is gevraagd om MER-experts te laten beoordelen of de milieustudies voldoende waren voor het definitief kunnen vaststellen van de indicatieve tracés die in deze studie waren betrokken. Daarnaast inventariseert mijn ministerie in het kader van een Wobverzoek uit documenten die waren gearchiveerd vanaf 2008 de stukken die conform het verzoek en op basis van de Wob geheel niet, gedeeltelijk of geheel openbaar gemaakt zullen worden. Het besluit hierover volgt op korte termijn en zal ook naar uw Kamer worden gestuurd.</text:p>
      <text:p text:style-name="ifm_p_mt.3.76mm_ifm">Vraag 3</text:p>
      <text:p text:style-name="ifm_p_ifm">Welke signalen heeft u ontvangen van onder andere de betrokken provincies en gemeenten voor het voornemen om dit indicatief buisleiding tracé te laten staan in de Structuurvisie Buisleidingen terwijl eerder de verwachting is gewekt dat dit tracé van tafel zou zijn?</text:p>
      <text:p text:style-name="ifm_p_mt.3.76mm_ifm">Antwoord 3</text:p>
      <text:p text:style-name="ifm_p_ifm">In het ontwerp van de Structuurvisie dat in 2011 ter inzage is gelegd, is het tracé Laarbeek-Echt/Susteren, zoals die op hoofdlijnen was aangegeven in het Structuurschema Buisleidingen van 1985, niet opgenomen. In zienswijzen van de partijen Port of Rotterdam, Chemelot, Petrochemical Pipelines Services en VNO-NCW, is gepleit voor het (weer) opnemen van dit tracé. Op basis van de in die zienswijzen aangevoerde argumenten is gekozen om het tracé op te nemen in de Structuurvisie Buisleidingen 2012–2035 als «indicatief» tracé. Daarbij is de opgave aangegeven dat de precieze ligging van dit tracé op basis van onderzoek en overleg zal worden vastgesteld. Dat proces is in 2012 gestart. Daarna is er geen verwachting gewekt dat het tracé van tafel zou zijn.</text:p>
      <text:p text:style-name="ifm_p_ifm">De provincie Noord-Brabant en de gemeenten uit Noord-Brabant-oost en Midden-Limburg hebben mij in hun brief van 14 december 2018 gevraagd om zorgvuldig tot besluitvorming te komen over het tracé Laarbeek-Echt/Susteren en daarbij de nut en noodzaak te betrekken.</text:p>
      <text:p text:style-name="ifm_p_mt.3.76mm_ifm">Vraag 4</text:p>
      <text:p text:style-name="ifm_p_ifm">Hoe staat het met de nog te volgen zienswijzeprocedure die voorzien was voor de eerste periode van 2019?</text:p>
      <text:p text:style-name="ifm_p_mt.3.76mm_ifm">Antwoord 4</text:p>
      <text:p text:style-name="ifm_p_ifm">In mijn antwoorden van 22 oktober 2018 heb ik aangegeven welke stappen nodig zijn om tot vaststelling van een indicatief tracé te kunnen komen. Op dat moment was te voorzien dat de bij die procedure horende zienswijzeprocedure, niet eerder dan in de eerste periode van 2019 kon worden gestart. In mijn bijgaande brief heb ik aangegeven welke stappen ik daarna heb gezet en welke aanpak ik heb gekozen.</text:p>
      <text:p text:style-name="ifm_p_mt.3.76mm_ifm">Vraag 5</text:p>
      <text:p text:style-name="ifm_p_ifm">Deelt u de mening dat het onwenselijk is om de bewoners die nu al lang in onzekerheid zitten nog veel langer in onzekerheid te laten door het indicatief tracé voor nog langere tijd als indicatief tracé in de Structuurvisie Buisleidingen laten staan?</text:p>
      <text:p text:style-name="ifm_p_mt.3.76mm_ifm">Antwoord 5</text:p>
      <text:p text:style-name="ifm_p_ifm">Ik deel de mening dat het voor burgers, bedrijven en de betrokken overheden het meest wenselijk is, als er een definitief besluit genomen zou zijn over het indicatieve tracé Laarbeek-Echt-Susteren. Zoals ik in mijn brief heb aangegeven, is er op dit moment onvoldoende informatie om het tracé definitief vast te stellen. Daarbij zal ik rekening dienen te houden met nieuwe opgaven voor het transport in het nationale netwerk buisleidingen die voortkomen uit de energietransitie de komende jaren en die bepalend zijn voor de nut en noodzaak van het tracé. Daar kan ik niet op vooruitlopen. In mijn brief heb ik aangegeven dat ik het in 2012 in gang gezette proces stop zet. Ik betreur dat, maar zorgvuldigheid is geboden richting alle belanghebbenden.</text:p>
      <text:p text:style-name="ifm_p_ifm">Daarbij wil ik in ieder geval voorkomen dat een prematuur besluit, achteraf zal moeten worden teruggedraaid.</text:p>
      <text:p text:style-name="ifm_p_mt.3.76mm_ifm">Vraag 6</text:p>
      <text:p text:style-name="ifm_p_ifm">Deelt u de mening dat het onwenselijk is dat bewoners moeten verhuizen of een deel van hun terrein niet mogen gebruiken, zeker aangezien ze niet uitgekocht/onteigend worden omdat het «slechts» een reservering betreft? Zo nee, waarom niet?</text:p>
      <text:p text:style-name="ifm_p_mt.3.76mm_ifm">Antwoord 6</text:p>
      <text:p text:style-name="ifm_p_ifm">De Structuurvisie Buisleidingen bindt juridisch alleen het Rijk en niet andere overheden. In het Besluit algemene regels ruimtelijke ordening (Barro) is ten aanzien van vastgestelde tracés voor gemeenten de verplichting opgenomen om bij bestemmingsplannen die het geldende bestemmingsplan wijzigen, geen nieuwe activiteiten toe te laten die de realisatie van een leidingenstrook belemmeren. Deze verplichting geldt niet voor indicatieve tracés. Verhuizen of het niet mogen gebruiken van een deel van het terrein, is in het geval van een indicatief tracé dus niet aan de orde.</text:p>
      <text:p text:style-name="ifm_p_mt.3.76mm_ifm">Vraag 7</text:p>
      <text:p text:style-name="ifm_p_ifm">Kunt u aangeven waarom het indicatieve tracé Laarbeek-Echt-Susteren nog steeds als indicatief tracé genoemd staat in de Structuurvisie Buisleidingen? Kunt u hierbij specifiek ingaan op de ontwikkelingen van de Zuidoost vervoercorridor Rotterdam-Venlo/grens met Duitsland, de druk op het goederenvervoer per spoor door onder andere Helmond, de druk op de snelweg A67?</text:p>
      <text:p text:style-name="ifm_p_mt.3.76mm_ifm">Antwoord 7</text:p>
      <text:p text:style-name="ifm_p_ifm">In de afgelopen 6 jaar is gepoogd het indicatieve tracé Laarbeek-Echt/Susteren als definitief tracé vast te stellen. In mijn brief heb ik aangegeven waarom ik deze procedure nu stop zet. Dat is de reden dat het indicatieve tracé indicatief blijft in de Structuurvisie.</text:p>
      <text:p text:style-name="ifm_p_ifm">In de MIRT studies voor de Zuidoost corridor wordt gekeken hoe de druk van het goederenvervoer per spoor, en weg, kan worden opgevangen. Daarin spelen buisleidingen als vervoersmiddel een rol. Deze studie zal binnenkort worden afgerond waarbij opties en handelingsperspectieven worden geschetst.</text:p>
      <text:p text:style-name="ifm_p_ifm">Uit de contacten die mijn ministerie heeft opgenomen met de belanghebbende partijen, blijkt dat het bedrijfsleven, in tegenstelling tot de overheden in de regio waarmee is gesproken, de verbinding tussen Laarbeek-Echt/Susteren nog steeds van belang vindt.</text:p>
      <text:p text:style-name="ifm_p_mt.3.76mm_ifm">Vraag 8</text:p>
      <text:p text:style-name="ifm_p_ifm">Bent u bereid om het indicatieve tracé uit de Structuurvisie Buisleidingen te schrappen? Zo nee, waarom niet? Zo nee, bent u dan wel bereid om een maatschappelijke kosten en baten analyse te laten uitvoeren naar het indicatieve tracé? Zo nee, waarom niet?</text:p>
      <text:p text:style-name="ifm_p_mt.3.76mm_ifm">Antwoord 8</text:p>
      <text:p text:style-name="ifm_p_ifm">In mijn brief heb ik aangegeven waarom ik het tracé Laarbeek-Echt/Susteren niet zal schrappen. Het is evenmin opportuun om speciaal voor dit indicatieve tracé een Maatschappelijke Kosten Baten Analyse (MKBA) uit te voeren. De te beoordelen baten zijn immers afhankelijk van de nog te verkennen ontwikkelingen en opgaven als gevolg van het (ontwerp) Klimaatakkoord en de energietransitie. In mijn brief heb ik aangegeven dat ik het nationaal belang van buisleidingen wil betrekken bij de Verkenning die onder leiding van het Ministerie van EZK wordt gestart voor het Nationaal Programma Energiesysteem.</text:p>
      <text:p text:style-name="ifm_p_mt.3.76mm_ifm">Vraag 9</text:p>
      <text:p text:style-name="ifm_p_ifm">Wat is de rol van de Kamer ten aanzien van het indicatieve buisleidingentracé Laarbeek-Echt-Susteren? Wanneer kan de Kamer zich hier over uitspreken?</text:p>
      <text:p text:style-name="ifm_p_mt.3.76mm_ifm">Antwoord 9</text:p>
      <text:p text:style-name="ifm_p_ifm">Een indicatief tracé kan niet als definitief tracé worden vastgesteld zonder overleg daarover met de Kamer. Mijn besluit zoals aangegeven in mijn brief, betekent dat de indicatieve tracés niet als vast te stellen tracés aan de Kamer zullen worden aangeboden en daardoor niet de status kunnen krijgen van definitief tracé. De Kamer zal worden geïnformeerd over het Nationaal Programma Energiesysteem en de Verkenning die daarvoor start.</text:p>
      <text:p text:style-name="ifm_p_mt.3.76mm_ifm">Vraag 10</text:p>
      <text:p text:style-name="ifm_p_ifm">Wat is de rol (zeggenschap en verantwoordelijkheden) van de betrokken gemeentes en provincies? Zijn er reeds afspraken gemaakt met de provincies Noord-Brabant en Limburg met betrekking tot de procedure? Zo ja, hoe luiden die afspraken?</text:p>
      <text:p text:style-name="ifm_p_mt.3.76mm_ifm">Antwoord 10</text:p>
      <text:p text:style-name="ifm_p_ifm">Indien de Verkenning van het Nationaal programma Energiesysteem aanleiding geeft nader onderzoek te doen naar de effecten van de indicatieve tracés, zullen de provincies Noord-Brabant en Limburg daarbij worden betrokken. In een gesprek met mijn ministerie heeft de provincie Noord-Brabant gevraagd om ook aandacht te geven aan de governance en sturing van de opgave van buisleidingen. Dit zal worden betrokken bij de genoemde Verkenning.</text:p>
      <text:p text:style-name="ifm_p_mt.3.76mm_ifm">Vraag 11</text:p>
      <text:p text:style-name="ifm_p_ifm">Kunt u aangeven wanneer u de brief van 6 november 2018 van Bewonersteam Buizen Brandevoort kunt beantwoorden? Kunt u, zoals eerder al door de vaste commissie voor Binnenlandse Zaken aan u is verzocht, een afschrift van deze reactie aan de Kamer doen toekomen?</text:p>
      <text:p text:style-name="ifm_p_mt.3.76mm_ifm">Antwoord 11</text:p>
      <text:p text:style-name="ifm_p_ifm">De genoemde brief die het Bewonersteam Buizen Brandevoort aan u heeft gestuurd is beantwoord. Een afschrift treft u hierbij aan<text:note text:id="ID-2184-d37e205"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Van Eijs en Ronnes over antwoorden op eerdere vragen inzake het tracé van buizen voor ondergronds transport van gevaarlijke stoffen</dc:title>
    <meta:user-defined meta:name="OVERHEIDop.ParlID/DC.identifier">ah-tk-20182019-2184</meta:user-defined>
    <meta:user-defined meta:name="OVERHEIDop.vraagnummer">2019Z05467</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M. van Eijs</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Smeulders, Van Eijs en Ronnes over antwoorden op eerdere vragen inzake het tracé van buizen voor ondergronds transport van gevaarlijke stoffen</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