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4</text:p>
      <text:p text:style-name="ifm_p_font.roman_mt.3.76mm_ifm">Vragen van het lid <text:span text:style-name="ifm_span_font.bold_ifm">Bisschop</text:span> (SGP) aan de Minister van Landbouw, Natuur en Voedselkwaliteit over <text:span text:style-name="ifm_span_font.italic_ifm">de vermeende overschrijding van het stikstofplafond</text:span> (ingezonden 19 februari 2019).</text:p>
      <text:p text:style-name="ifm_p_font.roman_mt.3.76mm_ifm">Antwoord van Minister <text:span text:style-name="ifm_span_font.bold_ifm">Schouten</text:span> (Landbouw, Natuur en Voedselkwaliteit) (ontvangen 2 april 2019).</text:p>
      <text:p text:style-name="ifm_p_mt.3.76mm_ifm">Vraag 1</text:p>
      <text:p text:style-name="ifm_p_ifm">Hoe weegt u de afspraak met de Europese Commissie dat voor het bepalen van de jaarlijkse fosfaat- en stikstofproductie in relatie tot de productieplafonds gerekend mag worden met de gemiddelde ruwvoersamenstelling van de afgelopen vijf jaar met weglating van de twee meest extreme waarden?<text:note text:id="ID-2019Z03211-d37e58" text:note-class="footnote"><text:note-citation text:label="1 ">1</text:note-citation><text:note-body><text:p text:style-name="ifm_p_font.normal_size.6.93pt_mt..5mm_indent.-0.1161in_mleft.0.1161in_ifm">https://www.boerderij.nl/Rundveehouderij/Nieuws/2019/2/Schouten-te-hoge-stikstofproductie-problematisch-394275E/</text:p></text:note-body></text:note></text:p>
      <text:p text:style-name="ifm_p_mt.3.76mm_ifm">Antwoord 1</text:p>
      <text:p text:style-name="ifm_p_ifm">Door weersinvloeden kan het fosfor- en stikstofgehalte in ruwvoer per jaar variëren. In het kader van het zesde actieprogramma Nitraatrichtlijn heb ik met de Europese Commissie afgesproken dat bij het opgeven van de definitieve cijfers over de fosfaat- en stikstofproductie door de melkveehouderij uitgegaan mag worden van de gemiddelde ruwvoersamenstelling van de afgelopen vijf jaar met weglating van de twee meest extreme waarden. Ik vind dit een belangrijke afspraak, omdat boeren geen invloed hebben op de weersomstandigheden en het effect van extreme weersomstandigheden op de beleidsmatige afrekening van de fosfaat- en stikstofproductie met deze methodiek wordt gedempt.</text:p>
      <text:p text:style-name="ifm_p_mt.3.76mm_ifm">Vraag 2</text:p>
      <text:p text:style-name="ifm_p_ifm">Is de veronderstelling juist dat in de recente monitor fosfaat- en stikstofexcretie bij de prognose van de fosfaat- en stikstofexcretie in 2018 op basis van het gemiddelde aantal aanwezig dieren is uitgegaan van de ruwvoersamenstelling in 2018 en niet van de hiervoor genoemde middeling over de afgelopen vijf jaar?<text:note text:id="ID-2019Z03211-d37e72" text:note-class="footnote"><text:note-citation text:label="2 ">2</text:note-citation><text:note-body><text:p text:style-name="ifm_p_font.normal_size.6.93pt_mt..5mm_indent.-0.1161in_mleft.0.1161in_ifm">CBS, Monitor fosfaat- en stikstofexcretie in dierlijke mest, 1 januari 2019</text:p></text:note-body></text:note></text:p>
      <text:p text:style-name="ifm_p_mt.3.76mm_ifm">Antwoord 2</text:p>
      <text:p text:style-name="ifm_p_ifm">Ja.</text:p>
      <text:p text:style-name="ifm_p_mt.3.76mm_ifm">Vraag 3, 4</text:p>
      <text:p text:style-name="ifm_p_ifm">Deelt u de constatering dat in 2018 sprake was van extreem hoge stikstofgehalten in het ruwvoer en dat deze waarden in de hiervoor genoemde middeling daarom weggelaten hadden moeten worden?</text:p>
      <text:p text:style-name="ifm_p_ifm">Kunt u aangeven hoe de fosfaat- en stikstofexcretiecijfers uitvallen als de voornoemde middeling over de afgelopen vijf jaar gehanteerd wordt?</text:p>
      <text:p text:style-name="ifm_p_mt.3.76mm_ifm">Antwoord 3, 4</text:p>
      <text:p text:style-name="ifm_p_ifm">De met de Europese Commissie afgesproken middeling wordt toegepast bij de definitieve cijfers over 2018, die in de zomer bekend zullen worden.</text:p>
      <text:p text:style-name="ifm_p_ifm">De recente monitor fosfaat- en stikstofexcretie in dierlijke mest die op 15 februari 2019 door het Centraal Bureau voor de Statistiek (CBS) is gepubliceerd, geeft een zo gedetailleerd mogelijk beeld van de fosfaat- en stikstofproductie in 2018 op basis van de meest recente cijfers. Echter, niet alle definitieve data zijn nu al beschikbaar. Daarom is in deze monitor en de aanbiedingsbrief die ik aan uw Kamer heb gestuurd (15 februari 2019, Kamerstuk 33 037, nr. 350) uitdrukkelijk vermeld dat het gaat om voorlopige cijfers waarvoor nog een onzekerheidsmarge geldt. De extreme weersomstandigheden van afgelopen zomer zorgen hierbij voor extra onzekerheid.</text:p>
      <text:p text:style-name="ifm_p_ifm">Uit deze monitor blijkt dat het stikstofgehalte in het ruwvoer in 2018 zeer hoog was. Het fosforgehalte in het ruwvoer was in hetzelfde jaar juist bijzonder laag. Daardoor is het waarschijnlijk dat, wanneer de definitieve cijfers niet ver van de voorlopige cijfers afwijken, de cijfers over 2018 niet worden meegenomen in het berekenen van een vijf jaar gemiddelde met weglating van de twee meest extreme waarden. Wanneer de cijfers van 2018 niet mee worden genomen in de middeling zou dit waarschijnlijk voor stikstof resulteren in een verlaging van de excretie, voor fosfaat juist in een verhoging.</text:p>
      <text:p text:style-name="ifm_p_mt.3.76mm_ifm">Vraag 5, 6</text:p>
      <text:p text:style-name="ifm_p_ifm">Is de veronderstelling juist dat de in de Kamerbrief over de recente fosfaat- en stikstofproductiecijfers genoemde stikstofexcretiecijfers, gelet op voornoemde punten, met tenminste vijf procent naar beneden bijgesteld moeten worden indien deze cijfers vergeleken worden met de productieplafonds?<text:note text:id="ID-2019Z03211-d37e99" text:note-class="footnote"><text:note-citation text:label="3 ">3</text:note-citation><text:note-body><text:p text:style-name="ifm_p_font.normal_size.6.93pt_mt..5mm_indent.-0.1161in_mleft.0.1161in_ifm">CBS, Monitor fosfaat- en stikstofexcretie in dierlijke mest, 1 januari 2019</text:p></text:note-body></text:note></text:p>
      <text:p text:style-name="ifm_p_ifm">Is de veronderstelling juist dat dan in geen enkel geval sprake is van overschrijding van stikstofproductieplafonds?</text:p>
      <text:p text:style-name="ifm_p_mt.3.76mm_ifm">Antwoord 5, 6</text:p>
      <text:p text:style-name="ifm_p_ifm">Zoals aangegeven in het antwoord op de vragen 3 en 4 geldt uitdrukkelijk een onzekerheidsmarge bij de cijfers uit de monitor van 15 februari jl. en zal de middeling worden toegepast bij de definitieve cijfers over 2018, die in de zomer bekend zullen worden. Ik kan hier dan ook niet op vooruitlopen.</text:p>
      <text:p text:style-name="ifm_p_mt.3.76mm_ifm">Vraag 7</text:p>
      <text:p text:style-name="ifm_p_ifm">Kunt u uw opmerkingen dat sprake is van een geprognosticeerde overschrijding van het stikstofproductieplafond, dat die problematisch is en dat een generieke korting afgewend moet worden, toelichten?<text:note text:id="ID-2019Z03211-d37e119" text:note-class="footnote"><text:note-citation text:label="4 ">4</text:note-citation><text:note-body><text:p text:style-name="ifm_p_font.normal_size.6.93pt_mt..5mm_indent.-0.1161in_mleft.0.1161in_ifm">Vierde kwartaalrapportage van het Centraal Bureau voor de Statistiek (CBS) over de fosfaat- en stikstofexcretie van de Nederlandse veestapel, Kamerstuk 33 037, nr. 350, p. 2</text:p></text:note-body></text:note></text:p>
      <text:p text:style-name="ifm_p_mt.3.76mm_ifm">Antwoord 7</text:p>
      <text:p text:style-name="ifm_p_ifm">2018 was een extreem jaar wat betreft weersomstandigheden, met een zeer laag fosforgehalte en een zeer hoog stikstofgehalte in het ruwvoer tot gevolg. Dergelijke extreme weersomstandigheden zullen echter naar verwachting steeds vaker voorkomen. Daar komt bij dat er de laatste jaren een algehele trend te zien is waarbij het aandeel fosfor in het rantsoen afneemt, terwijl dit voor stikstof nauwelijks het geval is. Ook de definitieve cijfers over 2017 lieten een overschrijding van zowel het nationale stikstofplafond als het sectorale stikstofplafond van de melkveehouderij zien. De verrekening met de gemiddelde ruwvoersamenstelling over vijf jaar zorgde er toen voor dat de stikstofproductie op het nationale plafond uit kwam.</text:p>
      <text:p text:style-name="ifm_p_ifm">Het is mogelijk dat de weglating van de extreme waarden in 2018 uit de middeling over de definitieve cijfers over 2018 voor voldoende demping zorgt om op of onder het stikstofplafond te komen. Maar feit blijft dat de stikstofproductie door de melkveehouderij zich de laatste jaren op of rond het plafond bevindt. Een overschrijding van het stikstofplafond dit jaar of komende jaren ligt daardoor nadrukkelijk op de loer. Ik acht het nemen van maatregelen om de stikstofproductie omlaag te brengen daarom onverminderd van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vermeende overschrijding van het stikstofplafond</dc:title>
    <meta:user-defined meta:name="OVERHEIDop.ParlID/DC.identifier">ah-tk-20182019-2124</meta:user-defined>
    <meta:user-defined meta:name="OVERHEIDop.vraagnummer">2019Z03211</meta:user-defined>
    <meta:user-defined meta:name="OVERHEIDop.aanhangselNummer">212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Bisschop over de vermeende overschrijding van het stikstofplafond</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Landbouw | Dieren</meta:user-defined>
    <meta:user-defined meta:name="OVERHEIDop.versieInformatie"/>
  </office:meta>
</office:document-meta>
</file>