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Kuiken</text:span> (PvdA) aan de Ministers van Justitie en Veiligheid en van Volksgezondheid, Welzijn en Sport over <text:span text:style-name="ifm_span_font.italic_ifm">zwijgcontract in de jeugdbescherming</text:span> (ingezonden 30 januari 2019).</text:p>
      <text:p text:style-name="ifm_p_font.roman_mt.3.76mm_ifm">Antwoord van Minister <text:span text:style-name="ifm_span_font.bold_ifm">Dekker</text:span> (Rechtsbescherming), mede namens de Minister van Volksgezondheid, Welzijn en Sport (ontvangen 20 maart 2019). Zie ook Aanhangsel Handelingen, vergaderjaar 2018–2019, nr. 1686.</text:p>
      <text:p text:style-name="ifm_p_mt.3.76mm_ifm">Vraag 1</text:p>
      <text:p text:style-name="ifm_p_ifm">Kent u het bericht «Inspectie tikt Jeugdbescherming op de vingers om zwijgcontract»?<text:note text:id="ID-2019Z01632-d37e58" text:note-class="footnote"><text:note-citation text:label="1 ">1</text:note-citation><text:note-body><text:p text:style-name="ifm_p_font.normal_size.6.93pt_mt..5mm_indent.-0.1161in_mleft.0.1161in_ifm">NOS, 29 januari 2019,</text:p><text:p text:style-name="ifm_p_font.normal_size.6.93pt_indent.-0.1161in_mleft.0.1161in_ifm">https://nos.nl/nieuwsuur/artikel/2269642-inspectie-tikt-jeugdbescherming-op-de-vingers-om-zwijgcontract.html</text:p></text:note-body></text:note></text:p>
      <text:p text:style-name="ifm_p_mt.3.76mm_ifm">Antwoord 1</text:p>
      <text:p text:style-name="ifm_p_ifm">Ja, dit bericht is mij bekend.</text:p>
      <text:p text:style-name="ifm_p_mt.3.76mm_ifm">Vraag 2</text:p>
      <text:p text:style-name="ifm_p_ifm">Belemmerde het genoemde zwijgcontract het bewuste slachtoffer in het doen van aangifte van seksueel misbruik? Zo ja, op welke manier en deelt u de mening dat dit zeer ongewenst is?</text:p>
      <text:p text:style-name="ifm_p_mt.3.76mm_ifm">Antwoord 2</text:p>
      <text:p text:style-name="ifm_p_ifm">Nee, deze vaststellingsovereenkomst met onwenselijke bepalingen («zwijgcontract») heeft het bewuste slachtoffer niet belemmerd in het doen van aangifte van seksueel misbruik. De vaststellingsovereenkomst is na aangifte van het slachtoffer en uiteindelijke veroordeling van de dader tot stand gekomen.</text:p>
      <text:p text:style-name="ifm_p_ifm">Na deze veroordeling hebben de bevindingen van de commissie Samson geleid tot excuses van Jeugdbescherming Gelderland aan het slachtoffer en een uitkering van een door het Schadefonds Geweldsmisdrijven vastgestelde schadevergoeding. Een jaar hierna werd de zaak opnieuw in de openbaarheid gebracht en werd door het slachtoffer een aanvullende schadevergoeding geëist. Dit heeft geleid tot de vaststellingsovereenkomst waarin afspraken zijn gemaakt over een aanvullende schadevergoeding en dat het slachtoffer niet zou spreken met de pers.</text:p>
      <text:p text:style-name="ifm_p_ifm">Het afsluiten van een dergelijk contract tussen een slachtoffer en een jeugdinstelling vind ik zeer ongewenst. Een dergelijk handelen past niet binnen een sector waarin open en transparant werken en verantwoording voorop dient te staan. Zie verder het antwoord op vraag 5.</text:p>
      <text:p text:style-name="ifm_p_mt.3.76mm_ifm">Vraag 3</text:p>
      <text:p text:style-name="ifm_p_ifm">Kan het slachtoffer alsnog melding of aangifte doen? Zo ja, kunt u het slachtoffer daarvan op de hoogte laten brengen? Zo nee, waarom niet?</text:p>
      <text:p text:style-name="ifm_p_mt.3.76mm_ifm">Antwoord 3</text:p>
      <text:p text:style-name="ifm_p_ifm">Zoals reeds beschreven ter beantwoording van vraag 2, heeft het slachtoffer in kwestie vele jaren vóór de ondertekening van het contract aangifte gedaan van het misbruik en dit heeft ook geleid tot een veroordeling van de dader. Het alsnog doen van aangifte is hier daarom niet aan de orde.</text:p>
      <text:p text:style-name="ifm_p_mt.3.76mm_ifm">Vraag 4</text:p>
      <text:p text:style-name="ifm_p_ifm">Deelt u de oproep van de Inspectie Gezondheidszorg en Jeugd om pleegzorgorganisaties de screening van pleegouders te laten verbeteren? Zo ja, hoe gaat u hiervoor zorgen? Zo nee, waarom niet?</text:p>
      <text:p text:style-name="ifm_p_mt.3.76mm_ifm">Antwoord 4</text:p>
      <text:p text:style-name="ifm_p_ifm">Zoals genoemd in mijn brief van 8 maart 2018 aan uw Kamer zijn in verband met de uitvoering van het actieplan Pleegzorg sinds 2018 al verschillende verbeteracties ingezet ten aanzien van de screening van pleegouders.<text:note text:id="ID-1912-d37e123" text:note-class="footnote"><text:note-citation text:label="2 ">2</text:note-citation><text:note-body><text:p text:style-name="ifm_p_font.normal_size.6.93pt_mt..5mm_indent.-0.1161in_mleft.0.1161in_ifm">Kamerstuk 31 839, nr. 614</text:p></text:note-body></text:note> Dit mede op aanbeveling van de Inspectie voor Gezondheidszorg en Jeugd (hierna: IGJ) en de Inspectie Justitie en Veiligheid.</text:p>
      <text:p text:style-name="ifm_p_ifm">Deze verbeteracties zien allereerst toe op verbeteringen in het proces rondom het indienen van een aanvraag voor afgifte van een «Verklaring van geen Bezwaar» (hierna: VGB) door de Raad voor de Kinderbescherming (hierna: de RvdK). Pleegzorgaanbieders dienen in een verzoek aan de RvdK standaard op te nemen of het om een pleeggezin of een plaatsing in het netwerk van het kind gaat. Hiermee kunnen de mogelijke risico’s en snelheid waarmee gestart moet worden met de screeningshandelingen beter worden ingeschat. De RvdK heeft hiertoe het aanvraagformulier voor een VGB-screening aangepast. Dit formulier is verspreid onder de pleegzorgaanbieders en wordt nu standaard gebruikt. Daarnaast is met de pleegzorgaanbieders afgesproken dat zij de RvdK meteen informeren over veranderingen in de status van de VGB-aanvraag.</text:p>
      <text:p text:style-name="ifm_p_ifm">Ten tweede heeft de RvdK een aantal maatregelen getroffen die toezien op het sneller en efficiënter laten verlopen van de VGB-screening. De screening van de RvdK richt zich op de aspirant pleegouder(s), diens LAT-relatie, uitwonende echtgenoot en alle ingeschreven personen van 12 jaar en ouder op het adres. In sommige gevallen ontbreken nog gegevens of is er nog geen toestemming van personen op het aanvraagformulier. Als een kind dan al is geplaatst in het netwerk, start de RvdK direct met het opvragen van informatie uit het Justitieel Documentatie Register en het raadplegen van het eigen registratiesysteem, om inzichtelijk te krijgen of er sprake is geweest van eerdere bemoeienis van de RvdK. De belanghebbenden worden dan achteraf geïnformeerd over de verrichte screeningshandelingen.</text:p>
      <text:p text:style-name="ifm_p_ifm">Tot slot rondt Jeugdzorg Nederland binnen het kader van het Actieplan Pleegzorg de evaluatie van het kwaliteitskader «Voorbereiding en screening aspirant pleegouders» binnenkort af. De evaluatie heeft als doel om inzichtelijk te krijgen of het proces van voorbereiding en screening voldoende waarborgen biedt voor een veilige plaatsing bij geschikte pleegouders en of er nog verbeteracties nodig zijn.</text:p>
      <text:p text:style-name="ifm_p_mt.3.76mm_ifm">Vraag 5</text:p>
      <text:p text:style-name="ifm_p_ifm">Deelt u de mening dat zwijgcontracten in de zorg zo snel mogelijk verboden moeten worden? Zo ja, waarom is een dergelijk verbod er nog niet en op welke termijn gaat u hier wel voor zorgen? Zo nee, waarom niet?</text:p>
      <text:p text:style-name="ifm_p_mt.3.76mm_ifm">Antwoord 5</text:p>
      <text:p text:style-name="ifm_p_ifm">Zoals aangegeven in de beantwoording van vraag 2 vind ik het afsluiten van zwijgcontracten in de zorg zeer onwenselijk. Op dit moment wordt bezien of de wet aanpassing behoeft. Uw Kamer zal hierover zo spoedig mogelijk door de Minister van VWS worden geïnformeerd.</text:p>
      <text:p text:style-name="ifm_p_mt.3.76mm_ifm">Vraag 6</text:p>
      <text:p text:style-name="ifm_p_ifm">Bent u bereid om onderzoek te doen naar de aard en omvang van zwijgcontracten in de (jeugd)zorg? Zo ja, op welke termijn kan de Kamer de resultaten daarvan verwachten? Zo nee, waarom niet?</text:p>
      <text:p text:style-name="ifm_p_mt.3.76mm_ifm">Antwoord 6</text:p>
      <text:p text:style-name="ifm_p_ifm">In de periode van april 2016 tot en met mei 2017 heeft de IGJ reeds een onderzoek gedaan naar aard en omvang van vaststellingsovereenkomsten met onwenselijke bepalingen in het zorgdomein. Zowel de IGJ als de toenmalige Minister van VWS hebben destijds mensen die een dergelijke overeenkomst hebben ondertekend meermaals opgeroepen deze te melden bij de IGJ. Tijdens dit onderzoek heeft de IGJ 55 meldingen ontvangen, bij 8 daarvan bleek sprake te zijn van vaststellingsovereenkomsten met ongewenste afspraken.<text:note text:id="ID-1912-d37e164" text:note-class="footnote"><text:note-citation text:label="3 ">3</text:note-citation><text:note-body><text:p text:style-name="ifm_p_font.normal_size.6.93pt_mt..5mm_indent.-0.1161in_mleft.0.1161in_ifm">Kamerstuk 33 149, nr. 51</text:p></text:note-body></text:note> Sindsdien zijn er nog 7 meldingen binnengekomen waaronder de melding over Jeugdbescherming Gelderland. Dit is de eerste melding die de IGJ heeft ontvangen over de jeugdbescherming. Het ligt niet in de reden op dit moment vervolgonderzoek in te stellen.</text:p>
      <text:p text:style-name="ifm_p_mt.3.76mm_ifm">Vraag 7</text:p>
      <text:p text:style-name="ifm_p_ifm">Bent u bereid om een onderzoek op te starten naar een mogelijke zwijgcultuur binnen de jeugdbescherming, ook gezien recentelijke signalen omtrent Jeugdbescherming Brabant, om te achterhalen of we met individuele gevallen te maken hebben? Zo ja, op welke termijn kan de Kamer de resultaten daarvan verwachten? Zo nee, waarom niet?</text:p>
      <text:p text:style-name="ifm_p_mt.3.76mm_ifm">Antwoord 7</text:p>
      <text:p text:style-name="ifm_p_ifm">Nee, op dit moment acht ik een dergelijk onderzoek niet aan de orde. De IGJ heeft geen aanwijzingen dat sprake is van een zwijgcultuur binnen de jeugdbescherming. Zie verde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zwijgcontract in de jeugdbescherming</dc:title>
    <meta:user-defined meta:name="OVERHEIDop.ParlID/DC.identifier">ah-tk-20182019-1912</meta:user-defined>
    <meta:user-defined meta:name="OVERHEIDop.vraagnummer">2019Z01632</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het lid Kuiken over zwijgcontract in de jeugdbescherming</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