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tieners betaalde om hen te kunnen bespioneren</text:span> (ingezonden 31 januari 2019).</text:p>
      <text:p text:style-name="ifm_p_font.roman_mt.3.76mm_ifm">Antwoord van Minister <text:span text:style-name="ifm_span_font.bold_ifm">Dekker</text:span> (Rechtsbescherming) (ontvangen 12 maart 2019). Zie ook Aanhangsel Handelingen, vergaderjaar 2018–2019, nr. 1712.</text:p>
      <text:p text:style-name="ifm_p_mt.3.76mm_ifm">Vraag 1</text:p>
      <text:p text:style-name="ifm_p_ifm">Kent u het bericht «Facebook betaalde tieners om ze te «bespioneren'»?<text:note text:id="ID-2019Z01728-d37e61" text:note-class="footnote"><text:note-citation text:label="1 ">1</text:note-citation><text:note-body><text:p text:style-name="ifm_p_font.normal_size.6.93pt_mt..5mm_indent.-0.1161in_mleft.0.1161in_ifm">NOS, 30 januari 2019, https://nos.nl/artikel/2269714-facebook-betaalde-tieners-om-ze-te-bespioneren.html</text:p></text:note-body></text:note></text:p>
      <text:p text:style-name="ifm_p_mt.3.76mm_ifm">Antwoord 1</text:p>
      <text:p text:style-name="ifm_p_ifm">Ja, ik heb van het bericht kennisgenomen.</text:p>
      <text:p text:style-name="ifm_p_mt.3.76mm_ifm">Vraag 2</text:p>
      <text:p text:style-name="ifm_p_ifm">Weet u of ook Nederlandse jongeren de app van Facebook Research hebben gedownload? Zo ja, hoeveel? Zo nee, waarom niet?</text:p>
      <text:p text:style-name="ifm_p_mt.3.76mm_ifm">Antwoord 2</text:p>
      <text:p text:style-name="ifm_p_ifm">Facebook heeft laten weten dat alleen mensen benaderd zijn in de Verenigde Staten en in India. Omdat het hier gaat om gegevensverwerkingen gericht op mensen in de Verenigde Staten en India is de Algemene Verordening gegevensbescherming (AVG) niet van toepassing.</text:p>
      <text:p text:style-name="ifm_p_ifm">Nederlanders die op dat moment in de VS of India verbleven, kunnen gebruik gemaakt hebben van de Facebook Research app. Er kan daarom niet geheel worden uitgesloten dat Nederlanders vanuit die landen van deze app gebruik hebben gemaakt. Maar ook in dat geval is de AVG niet van toepassing. De app is niet in de appstore in Nederland te verkrijgen, maar Facebook stelt toch niet geheel te kunnen uitsluiten dat de app te downloaden is geweest voor enkele Nederlanders in de EU. In dit geval is de AVG wel van toepassing.</text:p>
      <text:p text:style-name="ifm_p_mt.3.76mm_ifm">Vraag 3, 4 en 5</text:p>
      <text:p text:style-name="ifm_p_ifm">Vindt u het wenselijk dat Facebook jongeren benadert (zelfs minderjarigen) om al hun gegevens te kunnen bekijken tegen een vergoeding? Denkt u dat jongeren een voldoende afgewogen beslissing kunnen nemen over dergelijke zaken en dat zij daarover voldoende zijn geïnformeerd door Facebook?</text:p>
      <text:p text:style-name="ifm_p_ifm">Was het handelen van Facebook in dit geval in lijn met de Algemene verordening gegevensbescherming en de toenmalige Wet bescherming persoonsgegevens? Wist de Autoriteit Persoonsgegevens van dit handelen van Facebook af? Zo ja, heeft zij hier toestemming voor gegeven? Zo nee, waarom niet?</text:p>
      <text:p text:style-name="ifm_p_ifm">Heeft de Autoriteit Persoonsgegevens voldoende capaciteit om dergelijk handelen van een bedrijf als Facebook te kunnen controleren? Zo ja, gebeurt dit ook? Zo nee, welke maatregelen gaat u treffen om deze controlefunctie van de Autoriteit Persoonsgegevens te versterken?</text:p>
      <text:p text:style-name="ifm_p_mt.3.76mm_ifm">Antwoord 3, 4 en 5</text:p>
      <text:p text:style-name="ifm_p_ifm">Mocht de dienst toch aangeboden zijn in de EU, dan is de AVG van toepassing. In dat geval geldt op grond van artikel 8 AVG, voor zover het minderjarigen jonger dan 16 jaar betreft, dat de verwerking van persoonsgegevens slechts rechtmatig is, indien en voor zover toestemming of machtiging tot toestemming in dit verband wordt verleend door de persoon die de ouderlijke verantwoordelijkheid voor het kind draagt. Daarnaast stelt de AVG specifieke eisen aan de manier waarop de toestemming wordt gevraagd. Zo moet de gegeven toestemming vrijelijk zijn gegeven, op ondubbelzinnige wijze, specifiek voor de gegevensverwerking en moet deze toestemming zijn gebaseerd op de juiste informatie. Bovendien dient de toestemming zonder voorwaarden en te allen tijde te kunnen worden ingetrokken. Facebook heeft een informatieplicht om precies te duiden aan de betrokkene die toestemming geeft, waar deze toestemming precies voor wordt gegeven, welke gegevens er worden verwerkt, naar welke (derden) partijen gegevens worden verstrekt en met welk doel. Zonder goede informatie is de toestemming niet rechtsgeldig. Wanneer de toestemming op de juiste wijze wordt verkregen, wordt er door de betrokkene uit eigen overweging voor de verwerking van zijn of haar persoonsgegevens gekozen.</text:p>
      <text:p text:style-name="ifm_p_ifm">In het geval dat de AVG van toepassing is en Facebook handelt daarbij in strijd met AVG, dan is de privacy toezichthouder van Ierland de leidende toezichthouder om eventuele onderzoekshandelingen uit te voeren. Het hoofkantoor van Facebook in de EU is namelijk in Ierland gevestigd. Nederlanders kunnen altijd een klacht indienen bij de Autoriteit persoonsgegevens (AP). De AP kan zich dan als betrokken toezichthouder melden en meewerken aan een eventueel onderzoek. Zij is een onafhankelijke toezichthouder die op dit punt haar eigen beslissingen neemt.</text:p>
      <text:p text:style-name="ifm_p_ifm">Ik vind het niet wenselijk dat Facebook mensen tegen betaling om al hun gegevens vraagt, omdat niet is te overzien wat de mogelijkheden zijn die deze dataverstrekking biedt of welke combinaties van data er kunnen worden gemaakt. Daarmee lijkt deze verwerking in onvoldoende mate te voldoen aan het vereiste dat de toestemming betrekking moet hebben op een verwerking die voldoende specifiek is en waarover betrokkene voldoende is geïnformeerd. Het oordeel of de verwerking daardoor onrechtmatig is, komt zoals eerder vermeld evenwel toe aan de betrokken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Alkaya over het bericht dat Facebook tieners betaalde om hen te kunnen bespioneren</dc:title>
    <meta:user-defined meta:name="OVERHEIDop.ParlID/DC.identifier">ah-tk-20182019-1811</meta:user-defined>
    <meta:user-defined meta:name="OVERHEIDop.vraagnummer">2019Z01728</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Van Nispen en Alkaya over het bericht dat Facebook tieners betaalde om hen te kunnen bespioner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