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de leden <text:span text:style-name="ifm_span_font.bold_ifm">Kröger</text:span> en <text:span text:style-name="ifm_span_font.bold_ifm">Westerveld</text:span> (beiden GroenLinks) aan de Staatssecretaris van Infrastructuur en Waterstaat en de Minister voor Medische Zorg over <text:span text:style-name="ifm_span_font.italic_ifm">de uitzending van Zembla «De Kunstgrasberg»</text:span> (ingezonden 17 september 2018).</text:p>
      <text:p text:style-name="ifm_p_font.roman_mt.3.76mm_ifm">Antwoord van Staatssecretaris <text:span text:style-name="ifm_span_font.bold_ifm">Van Veldhoven-van der Meer</text:span> (Infrastructuur en Waterstaat) (ontvangen 8 oktober 2018).</text:p>
      <text:p text:style-name="ifm_p_mt.3.76mm_ifm">Vraag 1</text:p>
      <text:p text:style-name="ifm_p_ifm">Kent u de uitzending van Zembla genaamd «De Kunstgrasberg»?<text:note text:id="ID-2018Z16179-d37e57" text:note-class="footnote"><text:note-citation text:label="1 ">1</text:note-citation><text:note-body><text:p text:style-name="ifm_p_font.normal_size.6.93pt_mt..5mm_indent.-0.1161in_mleft.0.1161in_ifm">Zembla, 13 september 2018, «De kunstgrasberg» (https://zembla.bnnvara.nl/nieuws/de-kunstgrasberg)</text:p></text:note-body></text:note></text:p>
      <text:p text:style-name="ifm_p_mt.3.76mm_ifm">Antwoord 1</text:p>
      <text:p text:style-name="ifm_p_ifm">Ja.</text:p>
      <text:p text:style-name="ifm_p_mt.3.76mm_ifm">Vraag 2</text:p>
      <text:p text:style-name="ifm_p_ifm">Klopt het dat er afgelopen zomer een miljoen vierkante meter aan kunstgras is verwijderd, wat neerkomt op drie duizend vrachtwagens vol vervuilende zware metalen?</text:p>
      <text:p text:style-name="ifm_p_mt.3.76mm_ifm">Antwoord 2</text:p>
      <text:p text:style-name="ifm_p_ifm">De bedrijven die in de Zembla uitzending aan bod kwamen, hebben een verplichting om melding te doen bij het Landelijk Meldpunt Afvalstoffen (LMA). Kunstgras valt bij de rapportage echter in een bredere categorie afvalstoffen. Hierdoor beschik ik niet over specifieke gegevens met betrekking tot de hoeveelheid kunstgras die jaarlijks wordt verwijderd.</text:p>
      <text:p text:style-name="ifm_p_mt.3.76mm_ifm">Vraag 3</text:p>
      <text:p text:style-name="ifm_p_ifm">Klopt het dat gemeentes recyclebedrijven tienduizend tot twintigduizend euro betalen om kunstgras te verwerken? Klopt het ook dat deze recyclebedrijven zich vaak niet houden aan deze afspraken en het kunstgras illegaal opslaan en/of illegaal doorverkopen? Deelt u de mening dat het zeer zorgelijk is dat deze bedrijven moedwillig vervuilen voor winst en dat deze winst betaald wordt door de Nederlandse burger?</text:p>
      <text:p text:style-name="ifm_p_mt.3.76mm_ifm">Antwoord 3</text:p>
      <text:p text:style-name="ifm_p_ifm">Ik heb geen informatie over de kosten die gemeenten maken voor de verwerking van kunstgrasvelden. De suggestie in de documentaire, dat bedrijven moedwillig vervuilen voor winst klinkt ernstig, maar laat ik voor rekening van de documentairemaker.</text:p>
      <text:p text:style-name="ifm_p_ifm">Het spreekt voor zich dat het kunstgras op duurzame wijze moet worden verwerkt conform de afspraken die hierover tussen gemeenten en verwerkers worden gemaakt. In het Landelijk Afvalbeheer Plan (LAP) zijn voorschriften opgenomen voor de verwerking van afgedankte kunstgrasvelden. De velden dienen te worden gescheiden in aparte materialen, zoals rubberinfill, zand en kunststoffen, die verwerkt moeten worden conform de daarvoor geldende minimumstandaard. Het zand en bepaalde soorten kunststoffen die in velden voor (kunnen) komen dienen te worden gerecycled. Andere delen, zoals rubbergranulaat en kunststof plakstroken, mogen ook worden verbrand met energieterugwinning. Het is de verantwoordelijkheid van provincies en gemeenten om bij vergunningverlening aan afvalbedrijven rekening te houden met deze voorschriften.</text:p>
      <text:p text:style-name="ifm_p_ifm">Het is niet ongebruikelijk dat afval binnen de inrichting van de verwerker tijdelijk wordt opgeslagen voordat het wordt gerecycled. Dit mag maximaal drie jaar. Afvalverwerkers moeten zich bij de tijdelijke opslag uiteraard aan milieuregels houden om te voorkomen dat de opslag van oude kunstgrasvelden bijvoorbeeld leidt tot ernstige bodemverontreiniging. Het bevoegd gezag voor de vergunningverlening en toezicht hierop is de gemeente of provincie. Of er ook sprake is van illegale doorverkoop van kunstgras is aan de Omgevingsdienst om te beoordelen. Dit hangt er onder meer van af hoe het kunstgras voor hergebruik wordt voorbereid, hoe dit vervolgens wordt toegepast en of dit risico’s oplevert voor mens of milieu. Indien geconstateerd wordt dat de doorverkoop strijdig is met de wet milieubeheer kunnen buitengewone opsporingsambtenaren een bestuurlijke strafbeschikking milieu opleggen.</text:p>
      <text:p text:style-name="ifm_p_mt.3.76mm_ifm">Vraag 4</text:p>
      <text:p text:style-name="ifm_p_ifm">Hoe vaak worden er inspecties uitgevoerd door de Inspectie Leefomgeving en Transport (ILT) bij bedrijven die kunstgras recyclen? Heeft de inspectie hier eerder over gerapporteerd? Zijn er sancties getroffen?</text:p>
      <text:p text:style-name="ifm_p_mt.3.76mm_ifm">Antwoord 4</text:p>
      <text:p text:style-name="ifm_p_ifm">Provincies en gemeenten zijn verantwoordelijk voor toezicht en handhaving van opgeslagen kunstgrasmatten bij het bedrijf. De ILT ziet toe op het grensoverschrijdend vervoer van afval (EVOA) en heeft in de afgelopen jaren verschillende inspecties uitgevoerd bij twee bedrijven die in de uitzending aan bod kwamen. Naar aanleiding van de uitzending van Zembla is ook bij een derde bedrijf een inspectie uitgevoerd. Bij de betreffende bedrijven zijn waarschuwingen afgegeven. Overtredingen betroffen het nalaten melding te doen van grensoverschrijdend afvaltransport, en het nalaten om voorafgaand aan grensoverschrijdend transport schriftelijk toestemming te vragen. Bij één bedrijf heeft de ILT informatie ontvangen over een viertal overbrengingen van een partij kunstgras naar het buitenland en daarbij één EVOA-overtreding geconstateerd. Deze partij wordt teruggehaald op kosten van de overtreder en wordt verwerkt in Nederland. Indien bij latere controles blijkt dat er nog steeds sprake is van overtredingen kan er tot aanvullende sancties worden overgegaan.</text:p>
      <text:p text:style-name="ifm_p_mt.3.76mm_ifm">Vraag 5</text:p>
      <text:p text:style-name="ifm_p_ifm">Heeft u zicht op de omvang van dit probleem? Hoeveel vierkante meter kunstgrasvelden – zowel bij sportverenigingen, speeltuinen en op andere plekken – is er in Nederland? Hoeveel procent van deze kunstgrasvelden wordt wel goed gerecycled?</text:p>
      <text:p text:style-name="ifm_p_mt.3.76mm_ifm">Antwoord 5</text:p>
      <text:p text:style-name="ifm_p_ifm">In totaal zijn er ongeveer 2.000 kunstgras voetbalvelden in Nederland, waarvan 90 procent is ingestrooid met rubbergranulaat. Daarnaast is er nog een relatief klein aantal rugby- en korfbalvelden en Cruijff Courts met rubbergranulaat. In het Landelijk Afvalbeheer Plan (LAP) zijn voorschriften opgenomen voor de verwerking van afgedankte kunstgrasvelden. Het is de verantwoordelijkheid van provincies en gemeenten om bij vergunningverlening aan afvalbedrijven rekening te houden met deze voorschriften. Op deze manier moet ervoor gezorgd worden dat al het afval uit kunstgrasvelden een nuttige toepassing krijgt.</text:p>
      <text:p text:style-name="ifm_p_mt.3.76mm_ifm">Vraag 6</text:p>
      <text:p text:style-name="ifm_p_ifm">Deelt u de mening dat het te verwachten is dat de eigenaar uitzoekt of de afvoer en verwerking compleet is, gezien het feit dat de eigenaar van een kunstgrasveld – in veel gevallen de gemeente – verantwoordelijk is voor de correcte verwerking van het afval? Wie controleert of de eigenaren naar behoren en zoals afgesproken uitvoering geven aan de afvoer en verwerking van de kunstgrasmatten? Deelt u de mening dat het zorgelijk is dat er zoveel verantwoordelijkheid wordt overgelaten aan de zelfregulatie van bedrijven?</text:p>
      <text:p text:style-name="ifm_p_mt.3.76mm_ifm">Antwoord 6</text:p>
      <text:p text:style-name="ifm_p_ifm">Gemeenten hebben als ontdoener van afval, zoals afgedankte kunstgrasvelden, de verplichting om zich hier conform de Wet milieubeheer van te ontdoen. Onderdeel hiervan is het laten afvoeren van het afval naar een vergunde verwerkingsinrichting. Als de verwerker het afval accepteert, is de ontdoener (i.c. de gemeente) vanaf dat moment gevrijwaard van verdere verplichtingen met betrekking tot het afval. De verwerker is na inname van het afval de houder van dit afval. Op hem berust de juridische verplichting het afval te verwerken of laten verwerken. De gemeente of provincie waarin deze verwerker gevestigd is, is het bevoegd gezag voor het toezicht op de opslag en verwerking van het afgedankte kunstgras. Zoals aangegeven, moeten afvalverwerkers zich houden aan regels uit de Wet milieubeheer en het Activiteitenbesluit, en is sprake van een zorgplicht voor de bescherming van het milieu tegen verontreiniging. De mening dat veel verantwoordelijkheid wordt overgelaten aan de zelfregulatie van bedrijven deel ik daarom niet.</text:p>
      <text:p text:style-name="ifm_p_mt.3.76mm_ifm">Vraag 7, 8</text:p>
      <text:p text:style-name="ifm_p_ifm">Kunt u uitleggen waarom er al vergunningen worden afgegeven als handhavingsverzoeken al in de wind worden geslagen? Wordt daarmee niet alleen het handelen zonder vergunning maar ook illegale praktijken, zoals het laten verwaaien van verontreinigd zand en rubbergranulaat, gedoogd?</text:p>
      <text:p text:style-name="ifm_p_ifm">Kunt u toelichten hoe het mogelijk is dat er al jaren wordt gewaarschuwd voor dit probleem, maar dat het nu pas aan het licht komt? Als er al zoveel milieuovertredingen geconstateerd zijn en de beleidsinstrumenten geen effect hebben gehad, waarom is de gemeente of provincie dan niet overgegaan tot het indienen van een klacht bij het openbaar ministerie?</text:p>
      <text:p text:style-name="ifm_p_mt.3.76mm_ifm">Antwoord 7, 8</text:p>
      <text:p text:style-name="ifm_p_ifm">Ik deel de zorgen die bestaan over overtredingen die bij verwerkers van kunstgrasvelden zijn geconstateerd, waaronder het opslaan van meer dan de vergunde hoeveelheden afval en het verzaken om dit goed af te dekken. Wanneer het kunstgras over de grens vervoerd wordt, kan de ILT namens mij ingrijpen. Ten aanzien van het opslaan en verwerken van kunstgras is het bevoegd gezag de gemeente of provincie. Zij zijn verantwoordelijk voor vergunningverlening, toezicht en voor het maken van een afweging om al dan niet tot handhavende maatregelen over te gaan. Ook hebben zij de mogelijkheid om aangifte te doen bij het Openbaar Ministerie. Ik heb de Provincie Gelderland en gemeente Dongen verzocht mij op de hoogte te houden over de vervolgstappen en zal de uitvoering daarvan actief volgen.</text:p>
      <text:p text:style-name="ifm_p_mt.3.76mm_ifm">Vraag 9</text:p>
      <text:p text:style-name="ifm_p_ifm">Hoe kan het dat we geologisch schaarse metalen, zoals zink en kobalt, uit het rubbergranulaat laten weglekken in de bodem in plaats van terugwinnen en weer hergebruiken?</text:p>
      <text:p text:style-name="ifm_p_mt.3.76mm_ifm">Antwoord 9</text:p>
      <text:p text:style-name="ifm_p_ifm">In de Wet bodembescherming is een zorgplicht opgenomen. De afvalverwerker is er uiteindelijk verantwoordelijk voor dat de bodem of het water niet wordt aangetast bij het aanbrengen van materialen, zoals oude kunstgrasvelden, op of in de bodem. Initiatieven om zink, kobalt of andere stoffen uit rubbergranulaat terug te winnen juich ik toe. Het initiatief hiertoe ligt bij de markt. Er zijn goede initiatieven om te komen tot recycling van rubber, bijvoorbeeld afkomstig van autobanden en kunstgrasvelden. Ik vind het belangrijk om investeringen in dit soort initiatieven te stimuleren. Het nieuw op te zetten Invest-NL kan hier een rol bij spelen.</text:p>
      <text:p text:style-name="ifm_p_mt.3.76mm_ifm">Vraag 10</text:p>
      <text:p text:style-name="ifm_p_ifm">Is het rubbergranulaat dat voor kunstgrasvelden wordt gebruikt afkomstig van geïmporteerde (verbruikte) autobanden? Wordt er gecontroleerd op schadelijke invasieve soorten, zoals tijgermuggen en gelekoortsmuggen, aangezien de import van autobanden regelmatig samen gaat met de ongewilde import van deze schadelijke invasieve soorten? Is hier inmiddels beleid op? Is het niet beter om afval (zoals autobanden) in het land van herkomst te verwerken tot nieuwe grondstoffen en dan pas te verschepen?</text:p>
      <text:p text:style-name="ifm_p_mt.3.76mm_ifm">Antwoord 10</text:p>
      <text:p text:style-name="ifm_p_ifm">Het meeste rubbergranulaat is afkomstig uit Nederlandse banden. In Nederland werden in 2017 8,7 miljoen oude autobanden ingezameld. Een deel hiervan wordt gegranuleerd en toegepast op kunstgrasvelden. Daarnaast is het mogelijk dat bandenrecyclers ook banden uit het buitenland gebruiken. In de praktijk gaat het hierbij echter om buurlanden en niet om banden uit exotische landen. Het zijn vooral vrachtwagen- en vliegtuigbanden waar deze muggen mee naar Nederland komen. Bedrijven die gebruikte banden importeren uit risicogebieden met exotische muggen moeten diverse maatregelen nemen om de risico’s zo klein mogelijk te houden. Hier is al jaren beleid op, inclusief wet- en regelgeving. De NVWA kan hierop toezien en handhaven. Ook heeft de NVWA een muggensurveillance lopen op hoogrisicobedrijven in opdracht van het Ministerie van Volksgezondheid, Welzijn en Sport. Indien in de surveillance een exotische mug wordt aangetroffen dan wordt deze door de NVWA bestreden. Het is Nederlandse afvalverwerkers toegestaan om afval uit het buitenland te verwerken binnen de kaders van de geldende regelgeving.</text:p>
      <text:p text:style-name="ifm_p_mt.3.76mm_ifm">Vraag 11</text:p>
      <text:p text:style-name="ifm_p_ifm">Wie is verantwoordelijk voor het opgeslagen onverwerkte kunstgras als een verwerkend bedrijf failliet gaat? Hoe is dit nu geregeld met andere bedrijven die grote voorraden giftig afval hebben opgeslagen of die andere milieusaneringen van bijvoorbeeld grond of gebouwen moeten uitvoeren.</text:p>
      <text:p text:style-name="ifm_p_mt.3.76mm_ifm">Antwoord 11</text:p>
      <text:p text:style-name="ifm_p_ifm">Een bedrijf dat wordt opgeheven, moet zijn zaken conform de regelgeving netjes afhandelen. Dat betekent dus dat het zelf verantwoordelijk is en blijft voor het opruimen van zijn afval. Wanneer het bevoegd gezag overgaat tot het toepassen van bestuursdwang en het zelf met de kosten hiervan dreigt te blijven zitten, is het mogelijk om deze kosten te verhalen op de overtreder.</text:p>
      <text:p text:style-name="ifm_p_ifm">In de praktijk kan het gebeuren dat dit niet voor genoeg opbrengsten zorgt om bijvoorbeeld achterblijvend kunstgrasafval op te ruimen. Deze kosten zouden dan voor rekening van de gemeente of provincie komen. Dit zou echter geen reden moeten zijn om niet op te treden. In het kader van het Bestuurlijk Omgevingsberaad ben ik over deze problematiek onder meer met provincies en gemeenten in overleg.</text:p>
      <text:p text:style-name="ifm_p_mt.3.76mm_ifm">Vraag 12</text:p>
      <text:p text:style-name="ifm_p_ifm">Heeft u cijfers van de maatschappelijke kosten-batenanalyse (MKBA) over de maatschappelijke kosten en baten van kunstgrasvelden, niet alleen met betrekking tot het klimaat maar ook met betrekking tot bijvoorbeeld de grotere kans op blessures en de kosten hiervan? Heeft u dan ook cijfers over de maatschappelijke baten van natuurgrasvelden met betrekking tot CO<text:span text:style-name="ifm_span_font.subscript_ifm">2</text:span>-opvang, klimaatadaptatie en wateropvang?</text:p>
      <text:p text:style-name="ifm_p_mt.3.76mm_ifm">Antwoord 12</text:p>
      <text:p text:style-name="ifm_p_ifm">Ik heb deze cijfers niet beschikbaar. Het is aan de eigenaar van het veld, veelal gemeenten, om een afweging te maken, al dan niet met behulp van een maatschappelijke kosten-batenanalyse.</text:p>
      <text:p text:style-name="ifm_p_mt.3.76mm_ifm">Vraag 13</text:p>
      <text:p text:style-name="ifm_p_ifm">Deelt u de mening dat er, gezien de omvang van het probleem, een noodzaak is dat er met spoed gezocht moet worden naar duurzamere alternatieven voor kunstgras? Heeft er ooit een onafhankelijke studie plaatsgevonden naar de kosten en baten van verschillende toepassingen voor sportvelden? Zo nee, bent u bereid om er een diepteonderzoek naar te laten doen?</text:p>
      <text:p text:style-name="ifm_p_mt.3.76mm_ifm">Antwoord 13</text:p>
      <text:p text:style-name="ifm_p_ifm">Het staat gemeenten en sportaccommodaties vrij om kunstgras toe te passen, waarbij uiteraard de regels over toepassing en verwerking ervan na afdanking nauwgezet dienen te worden nageleefd en gehandhaafd. Wel ben ik van mening dat verduurzaming van sportaccommodaties, inclusief kunstgrasvelden gestimuleerd moet worden. In dit kader hebben de Minister voor Medische Zorg en Sport, gemeenten en de sportsector in het Sportakkoord afgesproken zich gezamenlijk in te zetten voor een Duurzame Sportinfrastructuur. Een onderdeel hiervan is de Routekaart Duurzame Sportsector die in het kader van het Klimaatakkoord momenteel wordt opgezet. Uitgangspunten voor deze Routekaart zijn onder andere duurzaamheid en CO<text:span text:style-name="ifm_span_font.subscript_ifm">2</text:span>-neutraliteit van sportaccommodaties. In dit kader zullen de gemeenten, sportsector en rijksoverheid in het komende jaar samen optrekken in het stimuleren van innovaties voor verduurzaming van sportinfrastructuur. Initiatieven met betrekking tot de recycling van kunstgrasvelden worden hierin zeker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Westerveld over de uitzending van Zembla getiteld “De Kunstgrasberg”.</dc:title>
    <meta:user-defined meta:name="OVERHEIDop.ParlID/DC.identifier">ah-tk-20182019-181</meta:user-defined>
    <meta:user-defined meta:name="OVERHEIDop.vraagnummer">2018Z16179</meta:user-defined>
    <meta:user-defined meta:name="OVERHEIDop.aanhangselNummer">18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8-10-04</meta:user-defined>
    <meta:user-defined meta:name="OVERHEID.StatenGeneraal/DC.creator">Tweede Kamer der Staten-Generaal</meta:user-defined>
    <dc:language>nl</dc:language>
    <meta:user-defined meta:name="DCTERMS.alternative"/>
    <meta:user-defined meta:name="DC.title">Antwoord op vragen van de leden Kröger en Westerveld over de uitzending van Zembla getiteld “De Kunstgrasberg”.</meta:user-defined>
    <meta:user-defined meta:name="DCTERMS.W3CDTF/DCTERMS.available">2018-10-09</meta:user-defined>
    <meta:user-defined meta:name="OVERHEIDop.publicationName">Kamervragen (Aanhangsel)</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