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Westerveld</text:span> (GroenLinks) aan de Minister voor Medische Zorg over <text:span text:style-name="ifm_span_font.italic_ifm">de Pacemaker Protector (Pace-Pro)</text:span> (ingezonden 12 februari 2019).</text:p>
      <text:p text:style-name="ifm_p_font.roman_mt.3.76mm_ifm">Antwoord van Minister <text:span text:style-name="ifm_span_font.bold_ifm">Bruins</text:span> (Medische Zorg) (ontvangen 5 maart 2019).</text:p>
      <text:p text:style-name="ifm_p_mt.3.76mm_ifm">Vraag 1, 2 en 3</text:p>
      <text:p text:style-name="ifm_p_ifm">Bent u bekend met de Pacemaker Protector, oftewel Pace-Pro, een beschermingskap voor de pacemaker die het mogelijk maakt voor mensen met een pacemaker om fysieke activiteiten te ondernemen en te sporten?</text:p>
      <text:p text:style-name="ifm_p_ifm">Erkent u dat de Pace-Pro het risico op pijn bij fysiek contact en beschadiging van de pacemaker aanzienlijk verkleint?</text:p>
      <text:p text:style-name="ifm_p_ifm">Deelt u de mening dat een Pace-Pro sporten toegankelijker en laagdrempeliger kan maken voor mensen met een pacemaker?</text:p>
      <text:p text:style-name="ifm_p_mt.3.76mm_ifm">Antwoord 1, 2 en 3</text:p>
      <text:p text:style-name="ifm_p_ifm">Ja</text:p>
      <text:p text:style-name="ifm_p_mt.3.76mm_ifm">Vraag 4 en 5</text:p>
      <text:p text:style-name="ifm_p_ifm">Klopt het dat zorgverzekeraars een Pace-Pro op het moment niet vergoeden?</text:p>
      <text:p text:style-name="ifm_p_ifm">Indien dat het geval is, waarom is de Pace-Pro geen onderdeel van het basispakket?</text:p>
      <text:p text:style-name="ifm_p_mt.3.76mm_ifm">Antwoord 4 en 5</text:p>
      <text:p text:style-name="ifm_p_ifm">Een Pacemaker Protector is bedoeld als bescherming van een hartimplantaat (pacemaker). Een pacemaker valt onder medisch specialistische zorg (ziekenhuiszorg/geneeskundige zorg) en wordt door het ziekenhuis uit een DBC bekostigd. Indien een behandelend arts permanente bescherming van het implantaat noodzakelijk vindt, dan zou een daarvoor adequaat hulpmiddel zoals bijvoorbeeld een Pace-Pro, uit een DBC verstrekt kunnen worden. Omdat een pacemaker niet valt onder één van de functiegerichte aanspraken uit de paragraaf hulpmiddelenzorg van de Regeling zorgverzekering, bestaat er geen zorgplicht van de zorgverzekeraar voor een vergoeding rechtstreeks aan de verzekerde. Enkele zorgverzekeraars vergoeden in individuele gevallen dit mogelijk uit coulance.</text:p>
      <text:p text:style-name="ifm_p_mt.3.76mm_ifm">Vraag 6</text:p>
      <text:p text:style-name="ifm_p_ifm">Klopt het dat een Pace-Pro ongeveer 600 euro kost, en het plaatsen van een nieuwe pacemaker ongeveer 5.000 euro?</text:p>
      <text:p text:style-name="ifm_p_mt.3.76mm_ifm">Antwoord 6</text:p>
      <text:p text:style-name="ifm_p_ifm">Op basis van de beschikbare informatie kost een Pace Pro gemiddeld ongeveer € 490. Hoeveel het plaatsen van een pacemaker precies kost, kan ik niet aangeven omdat dit onderdeel is van verschillende DBC’s. Bovendien vallen deze onder het vrije tarief. De kosten van het implantaat zelf bevinden zich meestal in de range van € 2.100 tot € 2.700.</text:p>
      <text:p text:style-name="ifm_p_mt.3.76mm_ifm">Vraag 7</text:p>
      <text:p text:style-name="ifm_p_ifm">Hoe beoordeelt u het feit dat zorgverzekeraars de Pace-Pro niet vergoeden, maar vervanging van een beschadigde pacemaker wel?</text:p>
      <text:p text:style-name="ifm_p_mt.3.76mm_ifm">Antwoord 7</text:p>
      <text:p text:style-name="ifm_p_ifm">Ik verwijs u naar mijn antwoord op vraag 4 en 5.</text:p>
      <text:p text:style-name="ifm_p_mt.3.76mm_ifm">Vraag 8 en 9</text:p>
      <text:p text:style-name="ifm_p_ifm">Deelt u de mening dat het zowel voor het welzijn van de patiënt als voor de zorgkosten beter zou zijn als de Pace-Pro vergoed zou worden?</text:p>
      <text:p text:style-name="ifm_p_ifm">Bent u het met stichting Hartekind eens dat zeker voor kinderen, die nog volop hun motorische vaardigheden aan het ontwikkelen zijn, de Pace-Pro een uitkomst biedt om veilig te kunnen bewegen, sporten en spelen en daarom vergoed zou moeten worden door de zorgverzekeraar?</text:p>
      <text:p text:style-name="ifm_p_mt.3.76mm_ifm">Antwoord 8 en 9</text:p>
      <text:p text:style-name="ifm_p_ifm">Het is aan de behandelend arts om hierover het gesprek te voeren met de patiënt en om te beoordelen of een bescherming van het implantaat noodzakelijk is. Daarnaast bestaat de mogelijkheid om een medisch hulpmiddel voor bescherming uit het ziekenhuisbudget ter verstrekken. Ik kan me goed voorstellen dat het een uitkomst kan bieden aan een gebruiker om mee te kunnen doen aan activiteiten waarbij het implantaat beschermd moet worden.</text:p>
      <text:p text:style-name="ifm_p_mt.3.76mm_ifm">Vraag 10</text:p>
      <text:p text:style-name="ifm_p_ifm">Bent u bereid de nodige actie te ondernemen om de Pace-Pro in het basispakket op te nemen, op zijn minst voor kinderen met een pacemaker?</text:p>
      <text:p text:style-name="ifm_p_mt.3.76mm_ifm">Antwoord 10</text:p>
      <text:p text:style-name="ifm_p_ifm">Het is nu al mogelijk dat een medisch hulpmiddel ter bescherming van een hartimplantaat uit het basispakket wordt vergoed. Daar is nu geen actie op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Pacemaker Protector (Pace-Pro)</dc:title>
    <meta:user-defined meta:name="OVERHEIDop.ParlID/DC.identifier">ah-tk-20182019-1789</meta:user-defined>
    <meta:user-defined meta:name="OVERHEIDop.vraagnummer">2019Z02667</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Westerveld over de Pacemaker Protector (Pace-Pro)</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