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Alkaya</text:span> (SP) aan de Minister van Financiën over <text:span text:style-name="ifm_span_font.italic_ifm">het mogelijk faillissement van SecurCash</text:span> (ingezonden 8 januari 2019).</text:p>
      <text:p text:style-name="ifm_p_font.roman_mt.3.76mm_ifm">Antwoord van Minister <text:span text:style-name="ifm_span_font.bold_ifm">Hoekstra</text:span> (Financiën) (ontvangen 11 februari 2019).</text:p>
      <text:p text:style-name="ifm_p_mt.3.76mm_ifm">Vraag 1</text:p>
      <text:p text:style-name="ifm_p_ifm">Hoe vindt u dat het proces rondom de faillissementsaanvraag van SecurCash verloopt?<text:note text:id="n1" text:note-class="footnote"><text:note-citation text:label="1 ">1</text:note-citation><text:note-body><text:p text:style-name="ifm_p_font.normal_size.6.93pt_mt..5mm_indent.-0.1161in_mleft.0.1161in_ifm">https://fd.nl/ondernemen/1284255/ondergang-van-securcash-is-een-kwestie-van-tijd</text:p></text:note-body></text:note></text:p>
      <text:p text:style-name="ifm_p_mt.3.76mm_ifm">Antwoord 1</text:p>
      <text:p text:style-name="ifm_p_ifm">Het proces van de faillissementsaanvraag is de aangelegenheid van Securcash en de direct betrokkenen daarbij. Het is aan de rechter een dergelijke aanvraag te beoordelen. Nadat de rechter een eerdere faillissementsaanvraag van Securcash Nederland BV en Securcash Geldverwerking BV had afgewezen, omdat er op dat moment nog voldoende liquide middelen waren volgens de rechtbank, is surseance van betaling verleend door de rechtbank. Vervolgens zijn Securcash Nederland BV en Securcash Geldverwerking BV alsnog failliet verklaard, omdat de liquide middelen inmiddels ontoereikend waren geworden om te voldoen aan de betalingsverplichtingen.</text:p>
      <text:p text:style-name="ifm_p_ifm">Securcash Nederland speelt met name een grote rol in het geldtransport en bij het afstorten van geld door retail-ondernemingen. Securcash Geldverwerking verzorgt het bijbehorende geldverwerkingsproces (bijvoorbeeld het tellen en sorteren van geld). Vanwege deze rol is het van belang dat de activiteiten van Securcash Nederland op verantwoorde wijze worden afgewikkeld. Hiermee worden de effecten van het faillissement op het functioneren van de volledige betaalketen zo klein mogelijk gehouden en daarmee ook het ongemak dat consumenten kunnen ondervinden van het faillissement.</text:p>
      <text:p text:style-name="ifm_p_mt.3.76mm_ifm">Vraag 2</text:p>
      <text:p text:style-name="ifm_p_ifm">Heeft u voorafgaand aan de aanvraag berichten ontvangen dat er problemen bij SecurCash zijn?</text:p>
      <text:p text:style-name="ifm_p_mt.3.76mm_ifm">Antwoord 2</text:p>
      <text:p text:style-name="ifm_p_ifm">DNB heeft mijn ambtenaren voorafgaand aan de eerste faillissementsaanvraag geïnformeerd over het voornemen van SecurCash om faillissement aan te vragen. Mijn ambtenaren hebben mij hiervan vervolgens op de hoogte gesteld.</text:p>
      <text:p text:style-name="ifm_p_mt.3.76mm_ifm">Vraag 3 en 4</text:p>
      <text:p text:style-name="ifm_p_ifm">Welke rol heeft De Nederlandsche Bank (DNB) gespeeld in aanloop naar de faillissementsaanvraag? Waarom waren zij al bezig met «het faillissement in goede banen te leiden» voordat het door de rechter was goedgekeurd?<text:note text:id="ID-2019Z00126-d37e61" text:note-class="footnote"><text:note-citation text:label="2 ">2</text:note-citation><text:note-body><text:p text:style-name="ifm_p_font.normal_size.6.93pt_mt..5mm_indent.-0.1161in_mleft.0.1161in_ifm">https://fd.nl/ondernemen/1284031/geldtransporteur-securcash-vraagt-faillissement-aan</text:p></text:note-body></text:note></text:p>
      <text:p text:style-name="ifm_p_ifm">Welke stappen heeft DNB ondernomen om het faillissement van SecurCash in goede banen te leiden? Met wie heeft DNB overleg gehad over dit onderwerp?</text:p>
      <text:p text:style-name="ifm_p_mt.3.76mm_ifm">Antwoord 3 en 4</text:p>
      <text:p text:style-name="ifm_p_ifm">De betrokkenheid van DNB bij deze zaak vloeit voort uit haar wettelijke taak de goede werking van het betalingsverkeer te bevorderen. Nadat DNB door SecurCash op de hoogte was gesteld dat er mogelijk een faillissementsaanvraag zou worden ingediend voor SecurCash Nederland BV en SecurCash Geldverwerking BV, heeft DNB acties ondernomen om de maatschappelijke gevolgen van een mogelijk faillissement voor retailers en consumenten zoveel mogelijk te beperken. Met de faillissementsaanvraag zelf heeft DNB geen bemoeienis gehad.</text:p>
      <text:p text:style-name="ifm_p_ifm">DNB heeft samen met SecurCash en andere aanbieders van de door SecurCash aan de retailsector verleende chartale diensten (te weten banken, Geldmaat (voorheen Geldservice Nederland) en andere waardevervoerders) overlegd om het plotseling volledig stilvallen van de dienstverlening te voorkomen. In dit overleg is gesproken over de mogelijkheid om na een eventueel faillissement tot een overgangsperiode te komen, waarin de activiteiten van SecurCash Nederland BV en SecurCash Geldverwerking BV worden afgebouwd en de andere aanbieders voldoende tijd hebben om capaciteit op te bouwen. Op die manier zouden winkeliers kunnen overstappen naar een andere aanbieder van hun keuze zonder dat zij geconfronteerd zouden worden met ophoping van chartaal geld in de winkels. Ter financiering van deze overgangsperiode heeft DNB de banken gevraagd financiering ter beschikking te stellen.</text:p>
      <text:p text:style-name="ifm_p_ifm">De waardetransporten door SecurCash zijn, na een korte onderbreking begin januari, hervat met financiering van de banken. De curatoren streven naar voorzetting van de dienstverlening tot eind januari. Dit geeft retailers tijd om andere voorzieningen te treffen. Hierdoor is het effect van het faillissement voor de betaalketen in de praktijk beperkt.</text:p>
      <text:p text:style-name="ifm_p_ifm">Daarnaast heeft DNB ook contact gehad met het Ministerie van J&amp;V als voor geldtransportondernemingen vergunningverlenende instantie, met Sociale Zaken/UWV en de ACM. Doel van het contact was om partijen te informeren over de rol van DNB bij deze zaak.</text:p>
      <text:p text:style-name="ifm_p_mt.3.76mm_ifm">Vraag 5</text:p>
      <text:p text:style-name="ifm_p_ifm">Heeft de DNB ook overleg gehad over dit onderwerp met concurrenten van SecurCash? Zo ja, wat is er bij deze gesprekken besproken? Deelt u de mening dat er schijn van belangenverstrengeling kan ontstaan als de concurrenten van SecurCash nauw betrokken zouden zijn bij het faillissement daarvan?</text:p>
      <text:p text:style-name="ifm_p_mt.3.76mm_ifm">Antwoord 5</text:p>
      <text:p text:style-name="ifm_p_ifm">DNB heeft samengewerkt met SecurCash en de andere aanbieders van de door SecurCash aan de retailsector verleende chartale diensten (banken, Geldmaat, waardevervoerders) om de maatschappelijke risico’s voor het betalingsverkeer te reduceren. In het overleg over de overgangsperiode zijn de concurrenten op gelijke wijze betrokken geweest. Omdat de samenwerking aanleiding zou kunnen geven tot mededingingsrechtelijke vragen, heeft DNB de ACM geïnformeerd over de opzet en het doel van haar overleg met de betrokken marktpartijen.</text:p>
      <text:p text:style-name="ifm_p_ifm">Securcash heeft de rechtbank kort voor de indiening van de faillissementsaanvraag gevraagd om in stilte alvast aan te wijzen wie in het faillissement tot curatoren zouden worden benoemd. Doel daarbij was om het faillissement in relatieve rust met de beoogd curatoren voor te kunnen bereiden en op die manier te voorkomen dat er na de faillietverklaring een chaotische situatie zou ontstaan. Met de betrokkenheid van een beoogd curator – een onafhankelijk deskundige die in faillissement als rol heeft om de belangen van de gezamenlijke schuldeisers en de betrokken maatschappelijke belangen te behartigen – in de aanloop van een faillissement kan een eventueel risico op ongewenste situaties, zoals een verstrengeling van belangen, tegengegaan worden.</text:p>
      <text:p text:style-name="ifm_p_ifm">Voor de langere termijn dient te worden bezien wat voor effecten het wegvallen van Securcash heeft voor de markt. Voor het goed functioneren van contant geld als betaalmiddel is ook het waardetransport hiervan belangrijk. Vanuit haar wettelijke taak de goede werking van het betalingsverkeer te bevorderen heeft DNB aandacht voor de marktomstandigheden voor geldtransport. Zoals toegezegd in het AO jaarverslag beheer staatsdeelnemingen 2017 van 30 januari jl. aan het lid Nijboer (PvdA) heb ik DNB verzocht te bezien of er als gevolg van het faillissement van SecurCash stelselrisico’s ontstaan op de markt van geldtransport en zo ja of deze risico’s gemitigeerd kunnen worden. Nadat DNB deze analyse heeft afgerond, kom ik hier bij uw Kamer op terug.</text:p>
      <text:p text:style-name="ifm_p_mt.3.76mm_ifm">Vraag 6</text:p>
      <text:p text:style-name="ifm_p_ifm">Wat vindt u er van dat de Amerikaanse aandeelhouders genoeg hebben van het bedrijf?<text:note text:id="n3" text:note-class="footnote"><text:note-citation text:label="3 ">3</text:note-citation><text:note-body><text:p text:style-name="ifm_p_font.normal_size.6.93pt_mt..5mm_indent.-0.1161in_mleft.0.1161in_ifm">https://fd.nl/ondernemen/1284255/ondergang-van-securcash-is-een-kwestie-van-tijd</text:p></text:note-body></text:note> Deelt u de mening dat ook de werknemers inspraak moeten hebben in de toekomst van het bedrijf? Wat wordt er gedaan om de belangen van de werknemers, hun baan en inkomen, te beschermen?</text:p>
      <text:p text:style-name="ifm_p_mt.3.76mm_ifm">Antwoord 6</text:p>
      <text:p text:style-name="ifm_p_ifm">Ik ben niet bekend met de precieze situatie bij Securcash en de rol van Amerikaanse aandeelhouders. Een faillissement is erg vervelend voor alle betrokkenen. Er bestaan verschillende voorzieningen om de belangen van werknemers te beschermen in een faillissementssituatie. Een curator zal na de faillietverklaring doorgaans direct de arbeidsovereenkomsten met de werknemers opzeggen. Vervolgens hebben de werknemers recht op doorbetaling van het loon gedurende een opzegtermijn van ten hoogte zes weken. Het UWV neemt die betalingsverplichting over van de failliete werkgever. Dit is geregeld in de loongarantieregeling (artikel 61 e.v. van de Werkloosheidswet). Werknemers kunnen met een beroep op die regeling ook bij het UWV aanspraak maken op uitbetaling van achterstallig loon, vakantiebijslag en een vergoeding van niet opgenomen vakantiedagen.</text:p>
      <text:p text:style-name="ifm_p_ifm">Verder is in de Wet op de Ondernemingsraden (WOR) voor grotere ondernemingen de inspraak van werknemers geregeld. In een arrest van 2 juni 2017 heeft de Hoge Raad geoordeeld dat voorschriften gesteld bij of krachtens de WOR in principe ook tijdens een faillissement van toepassing zijn.<text:note text:id="ID-1647-d37e161" text:note-class="footnote"><text:note-citation text:label="4 ">4</text:note-citation><text:note-body><text:p text:style-name="ifm_p_font.normal_size.6.93pt_mt..5mm_indent.-0.1161in_mleft.0.1161in_ifm">Hoge Raad, 2 juni 2017, ECLI:NL:HR:2017:982 (Ondernemingsraad DA Retailgroep c.s./DA Retailgroep c.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mogelijk faillissement van SecurCash</dc:title>
    <meta:user-defined meta:name="OVERHEIDop.ParlID/DC.identifier">ah-tk-20182019-1647</meta:user-defined>
    <meta:user-defined meta:name="OVERHEIDop.vraagnummer">2019Z00126</meta:user-defined>
    <meta:user-defined meta:name="OVERHEIDop.aanhangselNummer">164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Alkaya over het mogelijk faillissement van SecurCash</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Transport</meta:user-defined>
    <meta:user-defined meta:name="OVERHEIDop.versieInformatie"/>
  </office:meta>
</office:document-meta>
</file>