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6</text:p>
      <text:p text:style-name="ifm_p_font.roman_mt.3.76mm_ifm">Vragen van het lid <text:span text:style-name="ifm_span_font.bold_ifm">Leijten</text:span> (SP) aan de Staatssecretaris van Financiën over <text:span text:style-name="ifm_span_font.italic_ifm">het effectieve belastingtarief op multinationals</text:span> (ingezonden 24 januari 2019).</text:p>
      <text:p text:style-name="ifm_p_font.roman_mt.3.76mm_ifm">Antwoord van Staatssecretaris <text:span text:style-name="ifm_span_font.bold_ifm">Snel</text:span> (Financiën) (ontvangen 20 februari 2019).</text:p>
      <text:p text:style-name="ifm_p_mt.3.76mm_ifm">Vraag 1, 2 en 3</text:p>
      <text:p text:style-name="ifm_p_ifm">Wat is uw reactie op het rapport «Effective tax rates of multinational enterprises in the EU» van de fractie van de Europese Groenen/Vrije Europese Alliantie, waaruit blijkt dat het effectieve belastingtarief op multinationals in Nederland het op vier na laagste in de EU is?<text:note text:id="ID-2019Z01172-d37e58" text:note-class="footnote"><text:note-citation text:label="1 ">1</text:note-citation><text:note-body><text:p text:style-name="ifm_p_font.normal_size.6.93pt_mt..5mm_indent.-0.1161in_mleft.0.1161in_ifm">https://www.greens-efa.eu/en/article/document/effective-tax-rates-for-multination-companies-in-the-eu/</text:p></text:note-body></text:note></text:p>
      <text:p text:style-name="ifm_p_ifm">Wat vindt u ervan dat het effectieve tarief op multinationals slechts 10,6 procent bedraagt, wat fors minder is dan de helft van het statutaire tarief van 25%? Kunt u uw antwoord toelichten?</text:p>
      <text:p text:style-name="ifm_p_ifm">Erkent u, gezien de grote verschillen tussen het effectieve en het statutaire tarief, dat het statutaire tarief vrijwel niets zegt over het effectieve tarief voor multinationals? Zo nee, waarom niet?</text:p>
      <text:p text:style-name="ifm_p_mt.3.76mm_ifm">Antwoord 1, 2 en 3</text:p>
      <text:p text:style-name="ifm_p_ifm">De berekening van het effectief tarief wordt sterk beïnvloed door de gebruikte gegevens en de keuze van berekeningsmethode. Ter illustratie: het rapport «Corporate Tax Statistics» van de Organisatie voor Economische Samenwerking en Ontwikkeling (OESO)<text:note text:id="ID-1636-d37e73" text:note-class="footnote"><text:note-citation text:label="2 ">2</text:note-citation><text:note-body><text:p text:style-name="ifm_p_font.normal_size.6.93pt_mt..5mm_indent.-0.1161in_mleft.0.1161in_ifm">https://www.oecd.org/tax/beps/corporate-tax-statistics-database.htm</text:p></text:note-body></text:note> komt tot een effectief tarief van vennootschapsbelasting in Nederland van 23,0%. Daarnaast geldt dat bij een gekozen berekeningsmethode de verschillen tussen effectief en statutair tarief goed verklaarbaar kunnen zijn door specifieke kenmerken van de onderzochte ondernemingen en landen. In de kabinetsreactie die ik tegelijkertijd met deze beantwoording naar uw Kamer heb gestuurd ga ik dieper in op de rapporten van de Europese Groenen/Vrije Europese Alliantie (het Groenen-rapport) en de OESO (het OESO-rapport).</text:p>
      <text:p text:style-name="ifm_p_mt.3.76mm_ifm">Vraag 4 en 6</text:p>
      <text:p text:style-name="ifm_p_ifm">Erkent u dat de verlaging van de vennootschapsbelasting enkel cosmetisch is als het effectieve tarief minder dan de helft van het statutaire tarief bedraagt? Zo nee, waarom niet?</text:p>
      <text:p text:style-name="ifm_p_ifm">Kunt u aangeven hoe de verlaging van het statutaire tarief effectief gaat uitvallen? Kunt u uitsluiten dat het effectieve tarief dan onder de 9 procent komt te liggen en dat Nederland als gevolg daarvan als laagbelastende jurisdictie kan worden aangemerkt? Kunt u uw antwoord toelichten?</text:p>
      <text:p text:style-name="ifm_p_mt.3.76mm_ifm">Antwoord 4 en 6</text:p>
      <text:p text:style-name="ifm_p_ifm">Nee, dat onderken ik niet. In Nederland worden bedrijven in de vennootschapsbelasting belast tegen een toptarief van 25% over de belastbare winst. Een verlaging van het statutaire tarief leidt ertoe dat de belastbare winsten voortaan tegen een lager tarief worden belast. De verlaging van het statutaire tarief heeft dan ook een navenant budgettair effect.</text:p>
      <text:p text:style-name="ifm_p_ifm">Het is moeilijk te zeggen welk effect een verlaging van het statutaire tarief heeft op het effectieve tarief, want «het» gemiddelde effectieve tarief van een land is objectief niet goed bepaalbaar. Ik verwijs naar de voornoemde kabinetsreactie. Daarnaast heeft het kabinet ook grondslagverbredende maatregelen getroffen, zoals de earningsstrippingmaatregel. Het effect daarvan is geen onderdeel van het onderzoek in het Groenen-rapport.</text:p>
      <text:p text:style-name="ifm_p_ifm">Het effectieve tarief is bovendien niet van belang bij de vraag of sprake is van een laagbelastende jurisdictie. Daarvoor is van belang of het algemeen geldende statutaire tarief minder dan 9% bedraagt.</text:p>
      <text:p text:style-name="ifm_p_mt.3.76mm_ifm">Vraag 5</text:p>
      <text:p text:style-name="ifm_p_ifm">Hoeveel belasting loopt Nederland mis door het verschil tussen het statutaire en effectieve belastingtarief? Bent u bereid dit uit te zoeken en de Kamer hierover te informeren? Kunt u uw antwoord toelichten?</text:p>
      <text:p text:style-name="ifm_p_mt.3.76mm_ifm">Antwoord 5</text:p>
      <text:p text:style-name="ifm_p_ifm">Om de redenen genoemd in de eerdergenoemde kabinetsreactie is het verschil in statutair en effectief tarief zoals berekend in het Groenen-rapport op zichzelf geen indicatie dat Nederland belastingen misloopt. Ik beschouw een onderzoek dat gebaseerd is op deze resultaten daarom niet als zinvol. Ik onderken echter wel dat belastingontvangsten worden geschaad door belastingontwijking en belastingontduiking. In mijn brief van 6 november 2018<text:note text:id="ID-1636-d37e117" text:note-class="footnote"><text:note-citation text:label="3 ">3</text:note-citation><text:note-body><text:p text:style-name="ifm_p_font.normal_size.6.93pt_mt..5mm_indent.-0.1161in_mleft.0.1161in_ifm">Kamerstuk 25 087, nr. 222.</text:p></text:note-body></text:note> heb ik u geïnformeerd hoe ik van plan ben de aanpak van belastingontwijking en belastingontduiking te monitoren.</text:p>
      <text:p text:style-name="ifm_p_mt.3.76mm_ifm">Vraag 7</text:p>
      <text:p text:style-name="ifm_p_ifm">Vindt u het rechtvaardig dat het effectieve belastingtarief voor multinationals 10,6 procent bedraagt, terwijl het effectieve belastingtarief op arbeid bijna 33 procent bedraagt?<text:note text:id="ID-2019Z01172-d37e103" text:note-class="footnote"><text:note-citation text:label="4 ">4</text:note-citation><text:note-body><text:p text:style-name="ifm_p_font.normal_size.6.93pt_mt..5mm_indent.-0.1161in_mleft.0.1161in_ifm">Taxation Trends in the European Union, 2018 edition</text:p></text:note-body></text:note></text:p>
      <text:p text:style-name="ifm_p_mt.3.76mm_ifm">Antwoord 7</text:p>
      <text:p text:style-name="ifm_p_ifm">Het statutaire tarief in de vennootschapsbelasting is 25%. Het EU-rapport waar in de vraag naar wordt verwezen<text:note text:id="ID-1636-d37e145" text:note-class="footnote"><text:note-citation text:label="5 ">5</text:note-citation><text:note-body><text:p text:style-name="ifm_p_font.normal_size.6.93pt_mt..5mm_indent.-0.1161in_mleft.0.1161in_ifm">Taxation Trends in the European Union, 2018 edition, https://ec.europa.eu/taxation_customs/news/taxation-trends-report-2018_en</text:p></text:note-body></text:note> komt uit op een gemiddeld effectief winstbelastingtarief in Nederland van 22,5%. Het klopt dat beide tarieven op zichzelf beschouwd lager zijn dan het gemiddelde effectieve belastingtarief op arbeid. Daarbij moet echter worden aangetekend dat de winst van een lichaam nogmaals aan belastingheffing kan worden onderworpen zodra deze winst wordt uitgedeeld aan de aandeelhouders, bijvoorbeeld aan de heffing van dividendbelasting of inkomstenbelasting.</text:p>
      <text:p text:style-name="ifm_p_mt.3.76mm_ifm">Vraag 8</text:p>
      <text:p text:style-name="ifm_p_ifm">Wat zegt het feit dat de verschillen tussen effectieve en statutaire tarieven zo groot zijn, u over het effect van de invoering van een bronbelasting op rente en royalty’s? Deelt u de mening dat de effectiviteit van de bronbelasting erg klein is wanneer landen in staat zijn om van een statutair tarief van 29 procent een effectief tarief van 2 procent te maken? Kunt u uw antwoord toelichten?</text:p>
      <text:p text:style-name="ifm_p_mt.3.76mm_ifm">Antwoord 8</text:p>
      <text:p text:style-name="ifm_p_ifm">Het klopt dat rente- en royaltyinkomsten bij belastingplichtigen effectief tegen een laag tarief kunnen worden belast ondanks een hoog statutair tarief in het land waar die belastingplichtige gevestigd is. Vandaar dat de conditionele bronbelasting op rente en royaltybetalingen idealiter van toepassing zou zijn op rente- en royaltybetalingen die niet of tegen een laag effectief tarief worden belast. Bij de vormgeving van de bronbelasting dien ik echter ook rekening te houden met de uitvoerbaarheid. Zoals ik heb uiteengezet in de beantwoording van eerdere Kamervragen<text:note text:id="ID-1636-d37e168" text:note-class="footnote"><text:note-citation text:label="6 ">6</text:note-citation><text:note-body><text:p text:style-name="ifm_p_font.normal_size.6.93pt_mt..5mm_indent.-0.1161in_mleft.0.1161in_ifm">Aanhangsel Handelingen, vergaderjaar 2018–2019, nr. 753.</text:p></text:note-body></text:note>, is het uitermate complex om op basis van objectieve criteria een landenlijst samen te stellen met landen met een laag effectief tarief. Het effectieve tarief van een individuele belastingplichtige is afhankelijk van de feiten en omstandigheden van het specifieke geval. Een effectieftarieftoets leent zich daarom niet voor een benadering per land, maar meer voor een case-by-casebenadering. In zo’n benadering dient per rente- en royaltybetaling te worden berekend wat het effectieve tarief is van deze betaling bij de ontvanger. Oftewel bij iedere rente- en royaltybetaling aan een gelieerd lichaam zou de betaler moeten nagaan of deze betaling in voldoende mate wordt belast bij de ontvanger en zou de Belastingdienst op al deze betalingen toezicht moeten houden. Hiervoor zou veel en hooggekwalificeerde toezichtscapaciteit nodig zijn. Op basis van het statutaire tarief en de EU-lijst van niet-coöperatieve jurisdicties voor belastingdoeleinden<text:note text:id="ID-1636-d37e176" text:note-class="footnote"><text:note-citation text:label="7 ">7</text:note-citation><text:note-body><text:p text:style-name="ifm_p_font.normal_size.6.93pt_mt..5mm_indent.-0.1161in_mleft.0.1161in_ifm">In EU-verband wordt beoordeeld of sprake is van landen met een preferentieel schadelijk belastingregime. Hierdoor zal de conditionele bronbelasting ook van toepassing kunnen zijn op landen met een statutair tarief van meer dan 9%.</text:p></text:note-body></text:note> kan wel een lijst worden samengesteld. Een lijst verlaagt de administratieve lasten voor het bedrijfsleven en vermindert de uitvoeringscomplexiteit voor de Belastingdienst aanzienlijk. Indien er sprake is van een rente- of royaltybetaling aan een gelieerd lichaam dat is gevestigd in een land dat staat op deze lijst, zal de conditionele bronbelasting verschuldigd zijn. Hierdoor worden deze stromen naar verwachting effectief bestreden.</text:p>
      <text:p text:style-name="ifm_p_mt.3.76mm_ifm">Vraag 9</text:p>
      <text:p text:style-name="ifm_p_ifm">Worden andere EU-lidstaten geïnformeerd over effectieve belastingtarieven? Zo nee, bent u bereid zich hiervoor in te spannen?</text:p>
      <text:p text:style-name="ifm_p_mt.3.76mm_ifm">Antwoord 9</text:p>
      <text:p text:style-name="ifm_p_ifm">Het effectieve belastingtarief van een belastingplichtige is afhankelijk van de feiten en omstandigheden van het geval. Bovendien is het effectieve tarief zeer afhankelijk van de manier van berekenen. Zoals uiteengezet in eerdergenoemde kabinetsreactie bevat «het» gemiddelde effectieve tarief, zonder analyse van de onderliggende factoren van die uitkomst, weinig informatieve waarde. Daarom is uitwisseling van deze gegevens in dit stadium niet zinvol.</text:p>
      <text:p text:style-name="ifm_p_mt.3.76mm_ifm">Vraag 10</text:p>
      <text:p text:style-name="ifm_p_ifm">Bent u bereid de verlaging van de tweede schijf in de vennootschapsbelasting te heroverwegen aangezien multinationals in Nederland nu al effectief bijna het laagste tarief in de EU betalen en het dus voor de Nederlandse concurrentiepositie absoluut niet nodig is om het tarief te verlagen?</text:p>
      <text:p text:style-name="ifm_p_mt.3.76mm_ifm">Antwoord 10</text:p>
      <text:p text:style-name="ifm_p_ifm">Er is geen aanleiding de verlaging van het tarief in de vennootschapsbelasting te heroverwegen. Dit kabinet heeft ingezet op een afgewogen pakket aan maatregelen gericht op het tegengaan van belastingontwijking en tegelijkertijd op een versteviging van een aantrekkelijk ondernemings- en investeringsklimaat voor ondernemingen met reële activiteiten in Nederland. De verlaging van het tarief in de vennootschapsbelasting wordt bijvoorbeeld vergezeld met een verbreding van de grondslag in de vennootschapsbelasting. De belangrijkste grondslagverbreding betreft de invoering van een generieke renteaftrekbeperking in de vorm van een earningsstrippingmaatregel. Met de combinatie van maatregelen wil dit kabinet toe naar een toekomstbestendiger en concurrerender fiscaal instrumentarium waar het gaat om het belasten van winsten van het in en vanuit Nederland opererende bedrijfsleven. Daarbij worden belastingbesparende (concern)structuren met Nederland als doorstroomland of met overmatige financiering met vreemd vermogen aangepakt en blijft Nederland met een concurrerend vennootschapsbelastingtarief in de volle breedte aantrekkelijk voor nieuwe investeringen van binnen- en buitenlandse bedrijven.</text:p>
      <text:p text:style-name="ifm_p_mt.3.76mm_ifm">Vraag 11</text:p>
      <text:p text:style-name="ifm_p_ifm">Bent u nu eindelijk bereid te erkennen dat Nederland een belastingparadijs voor multinationals? Zo nee, hoe laag moet wat u betreft het belastingtarief zijn?</text:p>
      <text:p text:style-name="ifm_p_mt.3.76mm_ifm">Antwoord 11</text:p>
      <text:p text:style-name="ifm_p_ifm">Nee, dat erken ik niet. Het berekende effectief tarief wordt sterk beïnvloed door de gebruikte gegevens en de keuze van berekeningsmethode. Dit heb ik uiteengezet in de voornoemde kabinetsreactie. Er is bovendien geen vastomlijnde, algemene definitie van wat een belastingparadijs is. Kenmerken van een belastingparadijs zijn traditioneel: een laag niveau van winstbelasting, weinig uitwisseling van informatie, weinig transparantie en weinig substantiële activiteiten. Nederland voldoet niet aan deze criter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effectieve belastingtarief op multinationals</dc:title>
    <meta:user-defined meta:name="OVERHEIDop.ParlID/DC.identifier">ah-tk-20182019-1636</meta:user-defined>
    <meta:user-defined meta:name="OVERHEIDop.vraagnummer">2019Z01172</meta:user-defined>
    <meta:user-defined meta:name="OVERHEIDop.aanhangselNummer">163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8-2019</meta:user-defined>
    <meta:user-defined meta:name="DCTERMS.W3CDTF/OVERHEIDop.datumOntvangst">2019-02-20</meta:user-defined>
    <meta:user-defined meta:name="OVERHEID.StatenGeneraal/DC.creator">Tweede Kamer der Staten-Generaal</meta:user-defined>
    <dc:language>nl</dc:language>
    <meta:user-defined meta:name="DCTERMS.alternative"/>
    <meta:user-defined meta:name="DC.title">Antwoord op vragen van het lid Leijten over het effectieve belastingtarief op multinationals</meta:user-defined>
    <meta:user-defined meta:name="DCTERMS.W3CDTF/DCTERMS.available">2019-02-21</meta:user-defined>
    <meta:user-defined meta:name="OVERHEIDop.publicationName">Kamervragen (Aanhangsel)</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rganisatie en beleid</meta:user-defined>
    <meta:user-defined meta:name="OVERHEIDop.versieInformatie"/>
  </office:meta>
</office:document-meta>
</file>