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Bisschop</text:span> (SGP) aan de Minister van Binnenlandse Zaken en Koninkrijksrelaties over <text:span text:style-name="ifm_span_font.italic_ifm">de gevolgen voor provincies bij het ontbreken van een goedgekeurde jaarrekening</text:span> (ingezonden 30 januari 2019).</text:p>
      <text:p text:style-name="ifm_p_font.roman_mt.3.76mm_ifm">Antwoord van Minister <text:span text:style-name="ifm_span_font.bold_ifm">Ollongren</text:span> (Binnenlandse Zaken en Koninkrijksrelaties) (ontvangen 20 februari 2019).</text:p>
      <text:p text:style-name="ifm_p_mt.3.76mm_ifm">Vraag 1</text:p>
      <text:p text:style-name="ifm_p_ifm">Bent u op de hoogte van het bericht dat de provincie Utrecht mogelijk miljoenen te veel betaalde aan een aannemer?<text:note text:id="ID-2019Z01623-d37e58" text:note-class="footnote"><text:note-citation text:label="1 ">1</text:note-citation><text:note-body><text:p text:style-name="ifm_p_font.normal_size.6.93pt_mt..5mm_indent.-0.1161in_mleft.0.1161in_ifm">https://wwhttps://www.rtvutrecht.nl/nieuws/1874866/w.ad.nl/dossier-de-uithoflijn/utrecht-betaalde-aannemer-mogelijk-miljoenen-te-veel-voor-uithoflijn~a7555d73/</text:p></text:note-body></text:note></text:p>
      <text:p text:style-name="ifm_p_mt.3.76mm_ifm">Antwoord 1</text:p>
      <text:p text:style-name="ifm_p_ifm">Ja.</text:p>
      <text:p text:style-name="ifm_p_mt.3.76mm_ifm">Vraag 2</text:p>
      <text:p text:style-name="ifm_p_ifm">Welke concrete maatregelen hebt u getroffen richting de provincie die nog geen vastgestelde Jaarrekening over 2017 heeft, omdat een goedkeurende accountantsverklaring tot op heden ontbreekt?</text:p>
      <text:p text:style-name="ifm_p_mt.3.76mm_ifm">Antwoord 2</text:p>
      <text:p text:style-name="ifm_p_ifm">Op 15 juli 2018 had de provincie Utrecht de jaarrekening en de controleverklaring alsmede het verslag van bevindingen van de accountant moeten inleveren. De provincie Utrecht heeft tijdig uitstel gevraagd voor aanlevering van de jaarrekening over het verslagjaar 2017. Uit coulance-overwegingen heb ik ingestemd met dit verzoek. Op het moment dat het duidelijk werd dat vaststelling van de jaarrekening in 2018 niet meer tot de mogelijkheden behoorde, heb ik op 18 december 2018 aan de provincie Utrecht schriftelijk kenbaar gemaakt dat ik de voorschotten (voor 60%) van de betalingen uit het Provinciefonds zou opschorten. De maximale wettelijke periode voor de opschorting bedraagt zes maanden. Vanzelfsprekend wordt de opschorting (eerder) beëindigd op het moment dat de jaarrekening is vastgesteld.</text:p>
      <text:p text:style-name="ifm_p_mt.3.76mm_ifm">Vraag 3</text:p>
      <text:p text:style-name="ifm_p_ifm">Wat is de precieze achtergrond van het niet kunnen verkrijgen van een accountantsverklaring?</text:p>
      <text:p text:style-name="ifm_p_mt.3.76mm_ifm">Antwoord 3</text:p>
      <text:p text:style-name="ifm_p_ifm">Begin 2018 heeft de accountant aan de provincie gevraagd om een nader onderzoek te doen naar mogelijke oneigenlijke beïnvloeding van de financiële contracten en betalingen in het project Uithoflijn. Dit naar aanleiding van een melding van een klokkenluider. Hierop volgend is een integriteitsonderzoek uitgevoerd door een extern bureau. De provincie Utrecht en de accountant zijn momenteel bezig (mede in het licht van de bevindingen van het integriteitsonderzoek), met de afronding van de werkzaamheden in het kader van de controle van de jaarrekening voor het verslagjaar 2017.</text:p>
      <text:p text:style-name="ifm_p_mt.3.76mm_ifm">Vraag 4</text:p>
      <text:p text:style-name="ifm_p_ifm">Klopt het dat u afdrachten aan de provincie hebt opgeschort in afwachting van een vastgestelde jaarrekening?</text:p>
      <text:p text:style-name="ifm_p_mt.3.76mm_ifm">Antwoord 4</text:p>
      <text:p text:style-name="ifm_p_ifm">Ja, zie het antwoord op vraag 2.</text:p>
      <text:p text:style-name="ifm_p_mt.3.76mm_ifm">Vraag 5</text:p>
      <text:p text:style-name="ifm_p_ifm">Op welke termijn verwacht u dat de provincie definitief duidelijkheid kan verschaffen over de afronding van de Jaarrekening 2017?</text:p>
      <text:p text:style-name="ifm_p_mt.3.76mm_ifm">Antwoord 5</text:p>
      <text:p text:style-name="ifm_p_ifm">De provincie heeft mij geïnformeerd over het proces van afronding, waarbij de provincie op dit moment geen precieze datum voor de vaststelling voor de jaarrekening kon mededelen.</text:p>
      <text:p text:style-name="ifm_p_mt.3.76mm_ifm">Vraag 6</text:p>
      <text:p text:style-name="ifm_p_ifm">Welke mogelijkheden hebt u om op te treden om alsnog te komen tot de vereiste verklaring?</text:p>
      <text:p text:style-name="ifm_p_mt.3.76mm_ifm">Antwoord 6</text:p>
      <text:p text:style-name="ifm_p_ifm">Onder 2 heb ik aangegeven dat ik gebruik heb gemaakt van de mogelijkheid van opschorting van de voorschotten van de betalingen uit het Provinciefonds. Daarnaast bestaat de mogelijkheid om voorafgaand aan het kalenderjaar preventief financieel toezicht in te stellen. Met het oog op de (solide) financiële positie van de provincie Utrecht, heb ik daar voor het kalenderjaar 2019 niet toe besloten. Bij het bepalen van het toezichtregime voor het kalenderjaar 2020 wordt die afweging opnieuw gemaakt.</text:p>
      <text:p text:style-name="ifm_p_mt.3.76mm_ifm">Vraag 7</text:p>
      <text:p text:style-name="ifm_p_ifm">In hoeverre hebt u aan de provincie kenbaar gemaakt of en in hoeverre u van die mogelijkheden gebruik wilt maken?</text:p>
      <text:p text:style-name="ifm_p_mt.3.76mm_ifm">Antwoord 7</text:p>
      <text:p text:style-name="ifm_p_ifm">In mijn brief van 18 december 2018 heb ik zowel de opschorting kenbaar gemaakt, als het oordeel over het toezichtregime voor het jaar 2019.</text:p>
      <text:p text:style-name="ifm_p_mt.3.76mm_ifm">Vraag 8</text:p>
      <text:p text:style-name="ifm_p_ifm">Wat zijn de concrete gevolgen voor een provincie wanneer er geen goedkeuringsverklaring van de accountant verkregen wordt?</text:p>
      <text:p text:style-name="ifm_p_mt.3.76mm_ifm">Antwoord 8</text:p>
      <text:p text:style-name="ifm_p_ifm">Het is primair aan provinciale staten van de provincie Utrecht om een oordeel te vellen over de gevolgen die verbonden worden aan een controleverklaring, met een strekking die anders dan goedkeurend is.</text:p>
      <text:p text:style-name="ifm_p_mt.3.76mm_ifm">Vraag 9</text:p>
      <text:p text:style-name="ifm_p_ifm">Zijn er meer (recente) gevallen bekend van het niet kunnen vaststellen van een jaarrekening van een of meer van de provincies of moet deze situatie gezien worden als een incident?</text:p>
      <text:p text:style-name="ifm_p_mt.3.76mm_ifm">Antwoord 9</text:p>
      <text:p text:style-name="ifm_p_ifm">Er zijn mij geen recente gevallen bij andere provincies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gevolgen voor provincies bij het ontbreken van een goedkeurde jaarrekening</dc:title>
    <meta:user-defined meta:name="OVERHEIDop.ParlID/DC.identifier">ah-tk-20182019-1633</meta:user-defined>
    <meta:user-defined meta:name="OVERHEIDop.vraagnummer">2019Z01623</meta:user-defined>
    <meta:user-defined meta:name="OVERHEIDop.aanhangselNummer">163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K.H. Ollongren</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het lid Bisschop over de gevolgen voor provincies bij het ontbreken van een goedkeurde jaarrekening</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groting</meta:user-defined>
    <meta:user-defined meta:name="OVERHEIDop.versieInformatie"/>
  </office:meta>
</office:document-meta>
</file>