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de leden <text:span text:style-name="ifm_span_font.bold_ifm">Gijs vanDijk</text:span> en <text:span text:style-name="ifm_span_font.bold_ifm">Kuiken</text:span> (beiden PvdA) aan de Minister van Sociale Zaken en Werkgelegenheid en Staatssecretaris van Justitie en Veiligheid over <text:span text:style-name="ifm_span_font.italic_ifm">het bericht «IND huurt onderbetaalde krachten in»</text:span> (ingezonden 19 december 2018).</text:p>
      <text:p text:style-name="ifm_p_font.roman_mt.3.76mm_ifm">Antwoord van Minister <text:span text:style-name="ifm_span_font.bold_ifm">Koolmees</text:span> (Sociale Zaken en Werkgelegenheid), mede namens de Staatssecretaris van Justitie en Veiligheid (ontvangen 14 februari 2019). Zie ook Aanhangsel Handelingen, vergaderjaar 2018–2019, nr. 1144.</text:p>
      <text:p text:style-name="ifm_p_mt.3.76mm_ifm">Vraag 1</text:p>
      <text:p text:style-name="ifm_p_ifm">Bent u bekend met het artikel «IND huurt voor asielgesprek onderbetaalde krachten in?<text:note text:id="ID-2018Z24324-d37e61" text:note-class="footnote"><text:note-citation text:label="1 ">1</text:note-citation><text:note-body><text:p text:style-name="ifm_p_font.normal_size.6.93pt_mt..5mm_indent.-0.1161in_mleft.0.1161in_ifm">https://www.volkskrant.nl/nieuws-achtergrond/immigratiedienst-dicht-personeelstekort-met-onderbetaalde-tijdelijke-krachten~b90eb038/</text:p></text:note-body></text:note></text:p>
      <text:p text:style-name="ifm_p_mt.3.76mm_ifm">Antwoord 1</text:p>
      <text:p text:style-name="ifm_p_ifm">Ja</text:p>
      <text:p text:style-name="ifm_p_mt.3.76mm_ifm">Vraag 2, 3 en 4</text:p>
      <text:p text:style-name="ifm_p_ifm">Klopt het dat tijdelijke werknemers, die via detachering, bij de Immigratie- en naturalisatiedienst (IND) minder betaald krijgen dan collega’s in vaste dient die hetzelfde werk doen? Hoeveel werknemers zijn dit (nu, maar ook de afgelopen jaren)? Hoe lang speelt dit al? Hoe kan het zijn dat in 2016 uw voorganger aan de bel heeft getrokken en tot op heden er niets is gebeurd?</text:p>
      <text:p text:style-name="ifm_p_ifm">Zijn er meer detacheringsconstructies bij de rijksoverheid, waarbij tijdelijke werknemers niet hetzelfde loon krijgen dan collega’s die het hetzelfde werk doen?</text:p>
      <text:p text:style-name="ifm_p_ifm">Waaruit bestaat dit beloningsverschil? Is dit alleen het salaris of hebben deze tijdelijke werknemers ook slechtere andere arbeidsvoorwaarden (bijvoorbeeld pensioen, vakantiedagen, ontslag of uitbetaling bij ziekte)?</text:p>
      <text:p text:style-name="ifm_p_mt.3.76mm_ifm">Antwoord 2, 3 en 4</text:p>
      <text:p text:style-name="ifm_p_ifm">Relevant is hier de Wet allocatie arbeidskrachten door intermediairs (Waadi). In de Waadi is de loonverhoudingsnorm opgenomen. Daarmee is geregeld dat een uitzendkracht recht heeft op hetzelfde loon als een vaste werknemer (in een vergelijkbare functie) van het bedrijf dat de uitzendkracht heeft ingeleend. Op grond van de Waadi kan daarvan echter worden afgeweken bij cao.</text:p>
      <text:p text:style-name="ifm_p_ifm">Voor uitzendkrachten gelden bijzondere regels ten aanzien van het aantal tijdelijke dienstverbanden, ontslag (zoals het uitzendbeding) en de mogelijkheid een oproepovereenkomst aan te gaan. Uitzendkrachten zijn, tenzij ze vrijwillig zijn aangesloten, niet aangesloten bij het ABP voor hun pensioenregeling. Meestal zijn uitzendkrachten aangesloten bij het pensioenfonds van de uitzendbranche (StiPP).</text:p>
      <text:p text:style-name="ifm_p_ifm">Het salaris van werknemers, waaronder ook loondoorbetaling bij ziekte, die via een van de detacheringsbureaus bij de IND werken is een zaak tussen het detacheringsbureau als formele werkgever en de betrokken medewerker. In geval van onderbetaling kan de werknemer uiteraard bij de werkgever (in dit geval het detacheringsbureau) dat achterstallig loon vorderen. Verder kan er sprake zijn van ketenaansprakelijkheid zoals bepaald in artikel 7:616a e.v. van het Burgerlijk Wetboek.</text:p>
      <text:p text:style-name="ifm_p_ifm">Door diverse onderdelen van de rijksoverheid wordt personeel ingehuurd via externe bureaus. De IND geeft aan dat er momenteel bijna driehonderd werknemers werkzaam zijn bij de IND via de detacheringsbureaus Yacht, USG en DPA. Deze bureaus zijn in 2015 via een openbare aanbestedingsprocedure geselecteerd en leveren sinds die tijd tijdelijke medewerkers voor de IND. De IND is formeel geen werkgever van deze gedetacheerden en heeft in die zin geen directe invloed op de hoogte van het salaris dat betaald wordt. Wel is in artikel 27 van de Algemene Rijksvoorwaarden voor Diensten (ARVODI) die van toepassing zijn op de raamovereenkomst bepaald dat de detacheringsbureaus als de formele werkgevers zich als goed werkgever gedragen en zich houden aan alle relevante wet- en regelgeving op het gebied van de inhuur van personeel, zoals de Wet werk en zekerheid, de Wet allocatie arbeidskrachten door intermediairs (Waadi) en de Wet aanpak schijnconstructies.</text:p>
      <text:p text:style-name="ifm_p_ifm">De leden refereren in hun vraagstelling ook aan een gerechtelijke procedure. Deze procedure hangt samen met de algemeenverbindendverklaring van de cao voor de uitzendkrachten (ABU-cao) en de cao Sociaal Fonds voor de Uitzendbranche (SFU-cao). Enkele ondernemingen hebben bezwaar aangetekend omdat zij geen dispensatie hebben verkregen van deze algemeen verbindendverklaring. In de zaak die bij de Raad van State in behandeling is, is nog geen uitspraak gedaan.</text:p>
      <text:p text:style-name="ifm_p_mt.3.76mm_ifm">Vraag 5</text:p>
      <text:p text:style-name="ifm_p_ifm">Bent u niet bevreesd dat deze onderbetaling en het hoge verloop van tijdelijk personeel niet ten goede komt van de kwaliteit van dit belangrijke werk? Vindt u het niet verstandiger om bij dit werk juist meer gebruik te maken van vaste contracten?</text:p>
      <text:p text:style-name="ifm_p_mt.3.76mm_ifm">Antwoord 5</text:p>
      <text:p text:style-name="ifm_p_ifm">De IND heeft te maken met een fluctuerend werkaanbod. Om als organisatie daar op in te spelen, vindt de IND het belangrijk om tijdelijke medewerkers van detacheringsbureaus te kunnen inzetten indien dit nodig is. De IND wil externe medewerkers (zowel vanwege de lange opleidings- en inwerktijd, als vanuit goed werkgeverschap) graag zo lang mogelijk aan zich binden en streeft er daarom naar om contracten voor langere duur af te sluiten. Als duidelijk is dat (de omvang van) werkzaamheden niet langer als tijdelijk moet worden aangemerkt, stelt de IND voor die werkzaamheden vacatures open. De IND heeft eind 2018 om deze reden 200 externe medewerkers in dienst genomen.</text:p>
      <text:p text:style-name="ifm_p_mt.3.76mm_ifm">Vraag 6</text:p>
      <text:p text:style-name="ifm_p_ifm">Was u bij de vaststelling van de aanbestedingsprocedure al op de hoogte, dat deze detacheerders een uurtarief ging uitbetalen dat onder het loon van collega-werknemers zou liggen? Zo ja, hoe verhoudt dit zich dan met het principe dat werknemers hetzelfde loon voor gelijk werk dienen te krijgen? Bent u dan niet van mening dat de overheid het goede voorbeeld moet geven met het uitbetalen van gelijk loon als het om gelijk werk gaat? Zo nee, hoe beoordeelt u de handelwijze van deze detacheerders, die deze tijdelijke werknemers bewust onderbetalen? Bent u dan bereid om maatregelen te nemen tegen deze detacheerders, bijvoorbeeld door ze uit te sluiten bij toekomstige aanbestedingsprocedures?</text:p>
      <text:p text:style-name="ifm_p_mt.3.76mm_ifm">Antwoord 6</text:p>
      <text:p text:style-name="ifm_p_ifm">De IND heeft in 2015 een openbare aanbestedingsprocedure uitgeschreven waarna drie detacheringsbureaus zijn geselecteerd (Yacht, USG en DPA). Hierin is meegenomen dat de detacheringsbureaus zich moeten houden aan alle relevante wet- en regelgeving op het gebied van de inhuur van personeel, zoals de Wet werk en zekerheid, de Waadi en de Wet aanpak schijnconstructies. De IND geeft aan in de aanbestedingsprocedure de bureaus om één tarief te hebben gevraagd voor de gedetacheerde medewerkers waarin naast loonkosten ook onder meer reiskosten en opleidingskosten worden meegenomen. Welk tarief de detacheringsbureaus aan hun medewerkers betalen is destijds geen onderdeel geweest van de afspraken. Dit is ook gebruikelijk bij raamovereenkomsten voor externe inhuur, hetgeen onverlet laat, als toegelicht bij de antwoorden op de vragen 2 t/m 4 dat artikel 27 van de ARVODI Algemene Rijksvoorwaarden van toepassing is. Uiteraard gaat de IND met detacheringsbureaus het gesprek aan over de invulling van afspraken door de detacheerder zowel in het verleden als nu, zeker wanneer er, signalen zijn van onderbetaling. De IND onderstreept in deze gesprekken het belang op het naleven van de Waadi en de verantwoordelijkheid van de detacheringsbureaus voor de uitvoering daarvan.</text:p>
      <text:p text:style-name="ifm_p_mt.3.76mm_ifm">Vraag 7 en 8</text:p>
      <text:p text:style-name="ifm_p_ifm">Vindt u ook niet dat deze gedetacheerde werknemers hun rechtmatige loon moeten krijgen? Zo ja, gaat u er alles aan doen om er voor te zorgen dat deze werknemers, met terugwerkende kracht, hun loon krijgen? En gaat u dit dan verhalen bij de desbetreffende detacheerders?</text:p>
      <text:p text:style-name="ifm_p_ifm">Bent u bereid om bij toekomstige aanbestedingsprocedures voorwaarden te stellen om er te zorgen dat werknemers hetzelfde loon krijgen voor hetzelfde werk?</text:p>
      <text:p text:style-name="ifm_p_mt.3.76mm_ifm">Antwoord 7 en 8</text:p>
      <text:p text:style-name="ifm_p_ifm">Zoals hierboven reeds is opgemerkt spreekt de werknemer in eerste instantie de formele werkgever (in dit geval het detacheringsbureau) aan op eventuele onderbetaling. Verder is het op grond van artikel 7:616a van het Burgerlijk Wetboek mogelijk voor een werknemer om indien zijn directe werkgever niet het juiste loon betaalt, hiervoor een vordering in te stellen bij de opdrachtgever. De werknemer beschikt zodoende over voldoende juridische middelen om het juiste loon te vorderen.</text:p>
      <text:p text:style-name="ifm_p_ifm">Verder worden er reeds specifieke eisen gesteld ten aanzien van de arbeidsvoorwaarden, zoals ook is toegelicht in het antwoord op de vragen 2 tot en met 4. In het licht hiervan acht ik het niet nodig om extra voorwaarden te stellen.</text:p>
      <text:h text:style-name="ifm_p_font.bold_mt.5.08mm_page.keep-with-next_ifm" text:outline-level="2">Toelichting:</text:h>
      <text:p text:style-name="ifm_p_mt.4.23mm_ifm">Deze vragen dienen ter aanvulling op eerdere vragen terzake van het lid Jasper van Dijk (SP), ingezonden 19 december 2018 (Aanhangsel Handelingen, vergaderjaar 2018–2019, nr. 11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Kuiken over het bericht "IND huurt onderbetaalde krachten in"</dc:title>
    <meta:user-defined meta:name="OVERHEIDop.ParlID/DC.identifier">ah-tk-20182019-1557</meta:user-defined>
    <meta:user-defined meta:name="OVERHEIDop.vraagnummer">2018Z24324</meta:user-defined>
    <meta:user-defined meta:name="OVERHEIDop.aanhangselNummer">155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G.J. (Gijs) van Dijk</meta:user-defined>
    <meta:user-defined meta:name="OVERHEIDop.ontvanger">W. Koolmees</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de leden Gijs van Dijk en Kuiken over het bericht "IND huurt onderbetaalde krachten in"</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