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53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34</text:p>
      <text:p text:style-name="P2">Vragen van de leden <text:span text:style-name="T1">Remco Dijkstra</text:span>, <text:span text:style-name="T1">Van den Bosch</text:span> en <text:span text:style-name="T1">Lodders</text:span> (allen VVD) aan de Ministers van Infrastructuur en Waterstaat, van Binnenlandse Zaken en Koninkrijksrelaties en de Staatssecretaris van Financiën over <text:span text:style-name="T2">het bericht «Bestuurslid luidt noodklok: «Waterschap Rivierenland heeft straks een half miljard schuld»</text:span> (ingezonden 23 januari 2019).</text:p>
      <text:p text:style-name="P2">Antwoord van Minister <text:span text:style-name="T1">Van Nieuwenhuizen Wijbenga</text:span> (Infrastructuur en Waterstaat) (ontvangen 14 februari 2019).</text:p>
      <text:p text:style-name="P1">Vraag 1</text:p>
      <text:p text:style-name="Basis">Bent u op de hoogte van het artikel «Waterschap Rivierenland heeft straks een half miljard schuld»?<text:note text:id="ftn1" text:note-class="footnote"><text:note-citation text:label="1 ">1 </text:note-citation><text:note-body><text:p text:style-name="P3">De Gelderlander, 16 januari 2019, Bestuurslid luidt noodklok: «Waterschap Rivierenland heeft straks een half miljard schuld» (https://www.gelderlander.nl/tiel/bestuurslid-luidt-noodklok-waterschap-rivierenland-heeft-straks-een-half-miljard-schuld~a09b17a2/?utm_source=email&amp;utm_medium=sendafriend&amp;utm_campaign=socialsharing_web)</text:p></text:note-body></text:note></text:p>
      <text:p text:style-name="P1">Antwoord 1</text:p>
      <text:p text:style-name="Basis">Ja.</text:p>
      <text:p text:style-name="P1">Vraag 2</text:p>
      <text:p text:style-name="Basis">Hoe wordt de financiële positie van waterschappen in de gaten gehouden? Wie is daarvoor direct en indirect verantwoordelijk?</text:p>
      <text:p text:style-name="P1">Antwoord 2</text:p>
      <text:p text:style-name="Basis">Ieder waterschap is zelf verantwoordelijk voor de eigen financiële positie. Het algemeen bestuur geeft hierbij de kaders aan en stelt het binnen deze kaders passende financieel beleid vast. Het dagelijks bestuur voert het financieel beleid uit en informeert het algemeen bestuur lopende het jaar door middel van tussentijdse rapportages over de uitvoering. Na afloop van het jaar legt het dagelijks bestuur formeel verantwoording af aan het algemeen bestuur met het jaarverslag en de jaarrekening. De tussentijdse rapportages en de jaarstukken stellen het algemeen bestuur in staat zijn controlerende functie uit te oefenen, waarbij het algemeen bestuur steunt op de bevindingen van de openbare accountant van het waterschap.</text:p>
      <text:p text:style-name="Basis"><text:soft-page-break/>Daarnaast hebben vrijwel alle waterschappen een rekenkamerfunctie (of een soortgelijk orgaan), die het algemeen bestuur adviseert.</text:p>
      <text:p text:style-name="Basis">Verder dienen decentrale overheden, waaronder de waterschappen, zich te houden aan de Wet financiering decentrale overheden (Wet FIDO). Op grond van deze wet geldt ten aanzien van het risico voor rentestijgingen dat de waterschappen zijn gebonden aan een renterisiconorm. De provincies zijn belast met het toezicht op naleving van deze wet bij de waterschappen.</text:p>
      <text:p text:style-name="P1">Vraag 3</text:p>
      <text:p text:style-name="Basis">Hoe wordt er voorkomen dat waterschappen zichzelf verder in de schulden steken, dit vervolgens afwentelen op de belastingbetalers, terwijl tegelijkertijd de investeringen om voor waterveiligheid te zorgen waarschijnlijk alleen maar zullen toenemen?</text:p>
      <text:p text:style-name="P1">Antwoord 3</text:p>
      <text:p text:style-name="Basis">Het algemeen bestuur, waarin de belastingbetalers door verkiezingen worden vertegenwoordigd, stelt de kaders en het beleid vast, waaronder de kaders voor de belastingheffing. De waterschapsbesturen geven, rekening houdend met de fysische en demografische gesteldheid van hun gebied, invulling aan de normen en eisen die aan het waterbeheer worden gesteld, het niveau van de taakuitoefening en de hoogte van de benodigde belastingen. Ook controleert het algemeen bestuur de uitvoering daarvan door het dagelijks bestuur.</text:p>
      <text:p text:style-name="Basis">De schuldpositie en de ontwikkeling daarvan zijn onderdeel van de financiële positie en dus de verantwoordelijkheid van een waterschap zelf. Voorts houdt zoals aangegeven de provincie toezicht op de naleving van de Wet FIDO.</text:p>
      <text:p text:style-name="Basis">De waterschappen financieren hun investeringen over het algemeen met leningen, waarvan de rente en aflossingen door de belastingbetalers worden betaald als onderdeel van hun aanslag waterschapsbelastingen. Daardoor betalen de belastingplichtigen niet in één keer voor een investering, maar gespreid over de periode waarin zij nut van de investering hebben. Waterschappen kunnen relatief goedkoop geld lenen. Zij hebben in de afgelopen jaren omvangrijke investeringen uitgevoerd en hebben deze gefinancierd met een relatief beperkte lastenontwikkeling.</text:p>
      <text:p text:style-name="Basis">Ook hebben de waterpartners met het Bestuursakkoord Water (BAW 2011) meerjarige afspraken gemaakt over doelmatigheidsmaatregelen, die ertoe moeten leiden dat er vanaf 2020 jaarlijks structureel 750 miljoen euro wordt bespaard op de stijgende kosten van het waterbeheer. In het verlengde hiervan zijn afspraken gemaakt over een gematigde lastenstijging. Tot op heden ligt de realisatie van deze afspraken op koers. Jaarlijks wordt de Kamer hierover in mei geïnformeerd met de Staat van ons Water.</text:p>
      <text:p text:style-name="Basis">Met betrekking tot de investeringen in waterveiligheid is het van belang te wijzen op de in 2013 aangenomen wetswijziging Doelmatigheid en bekostiging Hoogwaterbescherming. De wijziging geeft structurele borging aan de afspraken uit het BAW 2011 over de bekostiging van maatregelen, die zijn opgenomen in het Hoogwaterbeschermingsprogramma (HWBP) voor de versterking van primaire waterkeringen in beheer bij de waterschappen. Daarin is de stap gezet naar gedeelde financiële verantwoordelijkheid met een 50/50 financiering door rijk en waterschappen.</text:p>
      <text:p text:style-name="Basis">Op basis van deze afspraken is op dit moment jaarlijks gemiddeld een budget beschikbaar van 384 miljoen euro (stand begroting Deltafonds 2019). Het voor het HWBP beschikbare budget loopt qua periode gelijk op met de Deltafondsbegroting. De gedeelde financiering is mede ingegeven door onzekerheid over de omvang van het HWBP, periodieke actualisering van de wettelijke normering en de wens dat lokale lasten zich gematigd ontwikkelen. Om de <text:soft-page-break/>doelmatigheid en beheersbaarheid van dit programma te bevorderen wordt 10% door het investerende waterschap zelf gefinancierd als onderdeel van de bijdrage van de waterschappen.</text:p>
      <text:p text:style-name="Basis">In vervolg hierop is in het kader van het Deltaprogramma in juni 2014 tussen Rijk en waterschappen geconstateerd dat naar aanleiding van de uitkomsten van de eerste landelijke beoordelingsronde meer helderheid ontstaat over de omvang van de opgave. Deze beoordelingsronde is gereed in 2023, waarna wordt bezien of aanvullende afspraken nodig zijn. Dan zal ook de evaluatie plaats vinden van de afspraken over de financiering zoals vastgelegd in het BAW. Daarbij zal mede in ogenschouw worden genomen hoe de waterschapslasten zich hebben ontwikkeld.</text:p>
      <text:p text:style-name="P1">Vraag 4</text:p>
      <text:p text:style-name="Basis">Wat vindt u van een toename van de schulden van 80 miljoen euro in vier jaar tijd, naar nu 440 miljoen euro voor waterschap Rivierenland? Herkent u deze cijfers en heeft u zicht op de financiële positie per waterschap/per inwoner?</text:p>
      <text:p text:style-name="P1">Antwoord 4</text:p>
      <text:p text:style-name="Basis">Gelet op de geschetste eigen verantwoordelijkheid van het waterschap is het de verantwoordelijkheid van het algemeen bestuur van Waterschap Rivierenland om hierover een oordeel te vellen.</text:p>
      <text:p text:style-name="Basis">De cijfers zijn herkenbaar. De openbare financiële stukken van een waterschap, met name het jaarverslag en de jaarrekening, geven inzicht in haar financiële positie. Daarnaast geven de waterschappen hier collectief inzicht in via hun rapportages Waterschapspeil en Waterschapsspiegel alsmede de website waterschapsspiegel.nl. Vanaf deze website zijn ook de genoemde twee rapportages te downloaden. In Waterschapsspiegel worden de waterschappen op een groot aantal onderwerpen, waaronder verschillende aspecten van de financiële positie, in vergelijkende zin naast elkaar gezet.</text:p>
      <text:p text:style-name="P1">Vraag 5</text:p>
      <text:p text:style-name="Basis">Wat is de trend als het gaat om de toename van kosten voor aanpassing van dijkvakken? Is het waarneembaar dat vanwege een einde aan de economische crisis inmiddels de offertes hoger uitvallen en kosten van uitvoering van de werkzaamheden steeds duurder worden? Welke scenario’s, calculaties en alternatieven worden er door u bedacht wanneer de kosten sneller toenemen dan eerder werd verwacht?</text:p>
      <text:p text:style-name="P1">Antwoord 5</text:p>
      <text:p text:style-name="Basis">Recentelijk is bij drie projecten de raming voor het Voorkeursalternatief (VKA) hoger uitgevallen dan de initiële globale inschatting. Nu volgt de planuitwerkingsfase, waarin de voorkeursalternatieven verder geoptimaliseerd worden. Deze optimalisatie kan tot bijstelling van de ramingen van deze drie projecten leiden.</text:p>
      <text:p text:style-name="Basis">Op dit moment zijn circa 70 projecten geprogrammeerd binnen het HWBP. Op basis van drie gevallen waarin de ramingen hoger uitvallen kan nog niet gesproken worden over een trend. Momenteel wordt onderzocht of dit bij meer grote projecten speelt, wat de oorzaken zijn en of optimalisaties te verwachten zijn. De drie projecten worden in het onderzoek meegenomen.</text:p>
      <text:p text:style-name="Basis">Op basis van dit onderzoek zullen Rijk en waterschappen gezamenlijk bezien of er aanleiding is tot vervolgstappen. Uitgangspunt vormt het voor het HWBP beschikbare meerjarige budget. Veel van de projecten op het programma moeten nog aanbesteed worden de komende jaren. De ontwikkelingen in de markt worden nauwlettend gemonitord. Als de kosten in een periode van hoge marktspanning oplopen, dan zal in eerste instantie bezien worden of hierop gestuurd kan worden via de programmering. Bovendien wordt via onderzoek <text:soft-page-break/>naar innovaties gewerkt aan kostenverlagingen en efficiencyverbeteringen voor het HWBP. Waterschappen hebben de verantwoordelijkheid om deze innovaties optimaal toe te passen.</text:p>
      <text:p text:style-name="Basis">Zoals in antwoord op vraag 3 aangegeven duurt het tot 2023 voordat de waterbeheerders (RWS en de waterschappen) alle dijken in Nederland hebben beoordeeld. In 2023 ontstaat er inzicht in het veiligheidsbeeld op basis van de nieuwe normen. Dan weten we beter wat de feitelijke toestand is van alle dijken in Nederland, hoeveel dijken er versterkt moeten worden en of de totale opgave gefinancierd kan worden met de jaarlijkse bijdrage van rijk en waterschappen. Vooralsnog zijn er geen aanwijzingen dat de langetermijnplanning van de dijkversterkingen in het geding komt. Mocht het lopende onderzoek hiertoe aanleiding geven dan zal ik de Kamer nader informeren.</text:p>
      <text:p text:style-name="P1">Vraag 6</text:p>
      <text:p text:style-name="Basis">In hoeverre komen de veiligheidseisen of de planning van de versterking van de dijken in Nederland in het geding?</text:p>
      <text:p text:style-name="P1">Antwoord 6</text:p>
      <text:p text:style-name="Basis">We verdedigen in Nederland ver vooruit. De HWBP-maatregelen dienen om de veiligheid van alle primaire keringen uiterlijk in 2050 op orde te hebben. Jaarlijks programmeren we de dijkversterkingen die de hoogste urgentie hebben waardoor we het veiligheidsrisico minimaliseren.</text:p>
      <text:p text:style-name="Basis">Op de planning is ingegaan in het antwoord op vraag 5.</text:p>
      <text:p text:style-name="P1">Vraag 7</text:p>
      <text:p text:style-name="Basis">Als de rentestand stijgt, welke waarborgen zijn er om geplande investeringen toch doorgang te laten vinden, zonder dat de waterschapslasten voor inwoners enorm gaan toenemen?</text:p>
      <text:p text:style-name="P1">Antwoord 7</text:p>
      <text:p text:style-name="Basis">De infrastructuur van de waterschappen (onder andere 18.000 km waterkeringen, 225.000 km waterlopen, 6.175 gemalen en 325 rioolwaterzuiveringsinstallaties) is essentieel om in Nederland veilig en goed te kunnen wonen, werken, ondernemen en recreëren. Investeringen, die ervoor zorgen dat deze infrastructuur zijn functie ook bij veranderende omstandigheden – klimaatverandering, zeespiegelstijging, bodemdaling, verstedelijking en industrialisatie – kan blijven vervullen, zijn noodzakelijk en moeten worden uitgevoerd.</text:p>
      <text:p text:style-name="Basis">In het antwoord op vraag 2 ben ik ingegaan op de Wet FIDO en het toezicht door provincies op naleving van de renterisiconorm.</text:p>
      <text:p text:style-name="Basis">In het antwoord op vraag 3 heb ik reeds aangegeven dat de waterschappen de afgelopen decennia grote opgaven – en dus omvangrijke investeringen – hebben gerealiseerd met een relatief beperkte lastenontwikkeling. Gemiddeld genomen lag de rentestand veel hoger dan nu en naar verwachting in de komende jaren het geval zal zijn. Met innovatieve oplossingen, samenwerking met andere partijen en efficiencymaatregelen houden de waterschappen de lastenstijgingen, inclusief het eventuele effect van een rentestijging dat daar onderdeel van is, voor burgers en bedrijven zo laag mogelijk.</text:p>
      <text:p text:style-name="Basis">Ook heb ik in antwoord op vraag 3 gewezen op de gedeelde financiering van het HWBP, waarbij de investeringsopgaven voor een beperkt deel rechtstreeks worden gedragen door het investerende waterschap.</text:p>
      <text:p text:style-name="Basis">In het antwoord op vraag 5 heb ik gewezen op het programmatische karakter van het HWBP en de mogelijkheden om meerjarig te sturen.</text:p>
      <text:p text:style-name="P1">Vraag 8</text:p>
      <text:p text:style-name="Basis">Zijn de waterschappen in Nederland voldoende financieel solide? Welke schuldquote is acceptabel?</text:p>
      <text:p text:style-name="P1"><text:soft-page-break/>Antwoord 8</text:p>
      <text:p text:style-name="Basis">In het Waterschapspeil 2018 kan het meest recente gepresenteerde financiële beeld van de sector worden gevolgd. Daarin is te constateren dat belangrijke indicatoren gunstig zijn of zich gunstig ontwikkelen: de schuldquote daalt, de risico’s zijn adequaat financieel afgedekt en de lastenontwikkeling is gematigd.</text:p>
      <text:p text:style-name="Basis">Er is geen wettelijke of algemeen aanvaarde norm voor de schuldquote van een waterschap. Het is aan het algemeen bestuur van een waterschap om zich hierover uit te spreken. Voorts is het aan de waterschappen om de risico’s die in potentie aan een bepaalde schuldpositie verbonden zijn in beeld te brengen, met maatregelen te beheersen en waar nodig restrisico’s financieel af te dekken. De wijze waarop de waterschappen daar invulling aan geven is beschreven in het Waterschapspeil 2018. Kortheidshalve verwijs ik u naar de pagina´s 55 en 56 van deze rapportage (www.waterschapspeil.nl).</text:p>
      <text:p text:style-name="P1">Vraag 9</text:p>
      <text:p text:style-name="Basis">Kunt u aangeven of de waterschappen zich houden aan de kerntaken? Zo ja, waaruit blijkt dat? Zo nee, welke taken behoren niet tot de kerntaken en zijn wel uitgevoerd? Welke kosten zijn daaraan verbonden?</text:p>
      <text:p text:style-name="P1">Antwoord 9</text:p>
      <text:p text:style-name="Basis">Anders dan de andere overheden Rijk, provincies en gemeenten zijn de taken van de waterschappen vastgelegd en wettelijk beperkt. Artikel 1 van de Waterschapswet bepaalt welke taken aan waterschappen kunnen worden opgedragen: de zorg voor het watersysteem en de zorg voor het zuiveren van afvalwater. Daarnaast kan op grond van hetzelfde artikel »de zorg voor een of meer andere waterstaatsaangelegenheden» aan de waterschappen worden opgedragen.<text:note text:id="ftn2" text:note-class="footnote"><text:note-citation text:label="2 ">2 </text:note-citation><text:note-body><text:p text:style-name="P3">op grond van deze bepaling zijn bijvoorbeeld vijf waterschappen in het westen van het land belast met het wegenbeheer.</text:p></text:note-body></text:note></text:p>
      <text:p text:style-name="Basis">In het waterschapsreglement bepaalt de provincie welke taken een individueel waterschap daadwerkelijk moet uitvoeren. De activiteiten die een waterschap uitvoert moeten alle een bijdrage leveren aan de taken die haar zijn opgedragen. Als toezichthouders toetsen de provincies de taakuitoefening door de waterschappen, waarbij zij nagaan of er geen «taakvreemde» activiteiten worden ontplooid. Indien hier sprake van zou zijn, wijzen de provincies de waterschappen hierop en treden zij met hen in overleg. Waar nodig nemen de provincies maatregelen om een einde te maken aan taakvreemde activitei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5</text:page-number></text:p>
      </style:footer>
    </style:master-page>
    <style:master-page style:name="Landscape" style:page-layout-name="Mpm2">
      <style:footer>
        <text:p text:style-name="Footer">Tweede Kamer, vergaderjaar 2018-2019,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Van den Bosch en Lodders over het bericht 'Bestuurslid luidt noodklok: 'Waterschap Rivierenland heeft straks een half miljard schuld'</dc:title>
    <dc:language>nl</dc:language>
    <meta:document-statistic meta:table-count="1" meta:image-count="0" meta:object-count="0" meta:page-count="5" meta:paragraph-count="69" meta:word-count="2072" meta:character-count="14392"/>
    <dc:date>2019-02-18T09:35:39.20</dc:date>
    <dc:creator>Herman Firing</dc:creator>
    <meta:editing-duration>PT7S</meta:editing-duration>
    <meta:editing-cycles>1</meta:editing-cycles>
    <meta:user-defined meta:name="DC.title">Antwoord op vragen van de leden Remco Dijkstra, Van den Bosch en Lodders over het bericht 'Bestuurslid luidt noodklok: 'Waterschap Rivierenland heeft straks een half miljard schuld'</meta:user-defined>
    <meta:user-defined meta:name="DCTERMS.W3CDTF/DCTERMS.available">2019-02-14</meta:user-defined>
    <meta:user-defined meta:name="DCTERMS.W3CDTF/DCTERMS.issued">2019-02-14</meta:user-defined>
    <meta:user-defined meta:name="DCTERMS.W3CDTF/OVERHEIDop.datumOntvangst">2019-02-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Waterschappen</meta:user-defined>
    <meta:user-defined meta:name="OVERHEIDop.AanhangselTypen/DC.type" meta:value-type="string">Antwoord</meta:user-defined>
    <meta:user-defined meta:name="OVERHEIDop.ParlID/DC.identifier" meta:value-type="string">ah-tk-20182019-1534</meta:user-defined>
    <meta:user-defined meta:name="OVERHEIDop.Parlementair/DC.type" meta:value-type="string">Aanhangsel van de Handelingen</meta:user-defined>
    <meta:user-defined meta:name="OVERHEIDop.aanhangselNummer" meta:value-type="string">1534</meta:user-defined>
    <meta:user-defined meta:name="OVERHEIDop.indiener" meta:value-type="string">W.J.H. Lodders</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1041</meta:user-defined>
  </office:meta>
</office:document-meta>
</file>