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militair optreden in Syrië</text:span> (ingezonden 20 september 2018).</text:p>
      <text:p text:style-name="ifm_p_font.roman_mt.3.76mm_ifm">Antwoord van Minister <text:span text:style-name="ifm_span_font.bold_ifm">Blok</text:span> (Buitenlandse Zaken) (ontvangen 28 september 2018).</text:p>
      <text:p text:style-name="ifm_p_mt.3.76mm_ifm">Vraag 1</text:p>
      <text:p text:style-name="ifm_p_ifm">Herinnert u zich dat u naar aanleiding van een verzoek in het kader van de Wet openbaarheid van bestuur (Wob) en een voorlopige voorzieningsprocedure bij de rechter het interne volkenrechtelijke advies over de mogelijkheid tot militair optreden in Syrië gedeeltelijk openbaar heeft gemaakt?<text:note text:id="ID-2018Z16421-d37e61" text:note-class="footnote"><text:note-citation text:label="1 ">1</text:note-citation><text:note-body><text:p text:style-name="ifm_p_font.normal_size.6.93pt_mt..5mm_indent.-0.1161in_mleft.0.1161in_ifm">https://archief06.archiefweb.eu/archives/archiefweb/20180302124204/https://www.rijksoverheid.nl/binaries/rijksoverheid/documenten/wob-verzoeken/2013/11/11/wob-verzoek-vanuit-de-media-naar-het-intern-juridisch-advies-inzake-mogelijk-militair-optreden-in-syrie-september-2013/bijlage-1.pdf</text:p></text:note-body></text:note></text:p>
      <text:p text:style-name="ifm_p_mt.3.76mm_ifm">Antwoord 1</text:p>
      <text:p text:style-name="ifm_p_ifm">Ja, een summier deel van deze advisering is destijds openbaar gemaakt, namelijk het deel dat geen persoonlijke beleidsopvattingen betrof.</text:p>
      <text:p text:style-name="ifm_p_mt.3.76mm_ifm">Vraag 2</text:p>
      <text:p text:style-name="ifm_p_ifm">Kunt u een lijst geven van de interne volkenrechtelijke adviezen die sinds eind 2014 over de situatie in Syrië gegeven zijn en waarover zij gaan?</text:p>
      <text:p text:style-name="ifm_p_mt.3.76mm_ifm">Antwoord 2</text:p>
      <text:p text:style-name="ifm_p_ifm">Over de situatie in Syrië is regelmatig, zowel mondeling als schriftelijk geadviseerd, waarbij de voornaamste het NLA programma, het volkenrechtelijk mandaat voor opereren boven Syrië en het geweldgebruik in reactie op de inzet van chemische wapens in Syrië betroffen. Deze advisering bevat persoonlijke beleidsopvattingen over de toepassing van deelgebieden van het volkenrecht.</text:p>
      <text:p text:style-name="ifm_p_mt.3.76mm_ifm">Vraag 3</text:p>
      <text:p text:style-name="ifm_p_ifm">Kunt u deze interne volkenrechtelijke adviezen (in ieder geval deels) openbaar maken? Zo nee, moet dan worden geconstateerd dat journalisten in Nederland meer recht op informatie en stukken hebben dan Kamerleden?</text:p>
      <text:p text:style-name="ifm_p_mt.3.76mm_ifm">Antwoord 3</text:p>
      <text:p text:style-name="ifm_p_ifm">Het kabinet hecht er zeer aan dat ambtenaren onbevangen en in vertrouwen kunnen adviseren en verstrekt interne adviezen dan ook in de regel niet. In het bijzondere geval van het NLA programma wordt de Kamer bij uitzondering vertrouwelijk inzage gegeven in de betreffende besluitvormingsmemoranda.</text:p>
      <text:p text:style-name="ifm_p_mt.3.76mm_ifm">Vraag 4</text:p>
      <text:p text:style-name="ifm_p_ifm">Kunt u deze vragen een voor een en voor woensdag 26 september 2018 beantwoorden, aangezien het antwoord relevant is voor het rondetafelgesprek op 27 september 2018 over de steun aan Syrische rebellen?</text:p>
      <text:p text:style-name="ifm_p_mt.3.76mm_ifm">Antwoord 4</text:p>
      <text:p text:style-name="ifm_p_ifm">Dez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militair optreden in Syrië</dc:title>
    <meta:user-defined meta:name="OVERHEIDop.ParlID/DC.identifier">ah-tk-20182019-102</meta:user-defined>
    <meta:user-defined meta:name="OVERHEIDop.vraagnummer">2018Z16421</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8-09-28</meta:user-defined>
    <meta:user-defined meta:name="OVERHEID.StatenGeneraal/DC.creator">Tweede Kamer der Staten-Generaal</meta:user-defined>
    <dc:language>nl</dc:language>
    <meta:user-defined meta:name="DCTERMS.alternative"/>
    <meta:user-defined meta:name="DC.title">Antwoord op vragen van de leden Van Helvert en Omtzigt over militair optreden in Syrië</meta:user-defined>
    <meta:user-defined meta:name="DCTERMS.W3CDTF/DCTERMS.available">2018-10-01</meta:user-defined>
    <meta:user-defined meta:name="OVERHEIDop.publicationName">Kamervragen (Aanhangsel)</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