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AgnesMulder</text:span> (CDA) aan de Minister van Economische Zaken en Klimaat over <text:span text:style-name="ifm_span_font.italic_ifm">kosten van NAM die betaald worden door EBN</text:span> (ingezonden 28 december 2017).</text:p>
      <text:p text:style-name="ifm_p_font.roman_mt.3.76mm_ifm">Antwoord van Minister <text:span text:style-name="ifm_span_font.bold_ifm">Wiebes</text:span> (Economische Zaken en Klimaat) (ontvangen 17 januari 2018)</text:p>
      <text:p text:style-name="ifm_p_mt.3.76mm_ifm">Vraag 1</text:p>
      <text:p text:style-name="ifm_p_ifm">Kent u het artikel «Staat betaalt mee aan reorganisatie NAM»<text:note text:id="ID-2017Z18977-d37e58" text:note-class="footnote"><text:note-citation text:label="1 ">1</text:note-citation><text:note-body><text:p text:style-name="ifm_p_font.normal_size.6.93pt_mt..5mm_indent.-0.1161in_mleft.0.1161in_ifm">Volkskrant, 27 december 2017.</text:p></text:note-body></text:note>?</text:p>
      <text:p text:style-name="ifm_p_mt.3.76mm_ifm">Antwoord 1</text:p>
      <text:p text:style-name="ifm_p_ifm">Ja.</text:p>
      <text:p text:style-name="ifm_p_mt.3.76mm_ifm">Vraag 2, 3, 4, 5, 7 en 9</text:p>
      <text:p text:style-name="ifm_p_ifm">Wat is uw reactie op dit artikel?</text:p>
      <text:p text:style-name="ifm_p_ifm">Heeft de Nederlandse Aardolie Maatschappij (NAM) 48,7 miljoen euro reorganisatiekosten gedeclareerd bij Energie Beheer Nederland (EBN)?</text:p>
      <text:p text:style-name="ifm_p_ifm">Kunt u specificeren welke kosten dit betreft die zijn gemaakt door NAM?</text:p>
      <text:p text:style-name="ifm_p_ifm">Kunt u aangeven wanneer en op welke wijze u hiervan op de hoogte bent gebracht?</text:p>
      <text:p text:style-name="ifm_p_ifm">Waarom is de Kamer niet geïnformeerd over de kosten waar NAM EBN voor laat betalen?</text:p>
      <text:p text:style-name="ifm_p_ifm">Uit welke afspraak tussen NAM en de staat vloeit voort dat de staat op deze wijze meebetaalt aan de kosten van NAM? Is hierover juridisch advies ingewonnen bij de landsadvocaat, of anderszins? Zo nee, waarom niet? Zo ja, kunt u de Kamer hierover informeren?</text:p>
      <text:p text:style-name="ifm_p_mt.3.76mm_ifm">Antwoord 2, 3, 4, 5, 7 en 9</text:p>
      <text:p text:style-name="ifm_p_ifm">Energie Beheer Nederland B.V. (hierna: EBN) neemt namens de Nederlandse Staat deel in de opbrengsten en kosten van de opsporing en winning van aardolie en aardgas in Nederland en op het Nederlandse deel van het continentaal plat, in de regel voor 40%. Dat doet EBN op grond van Overeenkomsten van Samenwerking die zijn gesloten met mijnbouwbedrijven. Dit zijn vergunninghouders in de zin van de Mijnbouwwet. Deze samenwerkingsverbanden betreffen alle Nederlandse gasvelden on- en offshore, dus niet alleen het Groningenveld waarvoor de Overeenkomst van Samenwerking met de NAM in 1963 is gesloten.</text:p>
      <text:p text:style-name="ifm_p_ifm">Dergelijke privaatrechtelijke samenwerkingsovereenkomsten behoeven en hebben de instemming van de Minister van Economische Zaken en Klimaat. Voor alle opsporings- en winningsactiviteiten in Nederland geldt dat de betrokken mijnbouwbedrijven het initiatief nemen en dat in alle gevallen de feitelijke, operationele werkzaamheden worden uitgevoerd door de operators in de verleende opsporings- en winningsvergunningen. Naast de NAM valt hierbij onder meer te denken aan Vermilion, Total, Wintershall en ENGIE. EBN voert zelf geen operationele mijnbouwwerkzaamheden uit. Daarentegen draagt EBN wel bij aan de kosten die de operator moet maken voor de operationele uitvoering van de mijnbouwwerkzaamheden. De taken en de positie van EBN bij de opsporing en winning zijn vastgelegd in de Mijnbouwwet en daarmee openbaar. Zo staat er in artikel 94 Mijnbouwwet dat in de overeenkomst van samenwerking bepalingen worden opgenomen omtrent het overdragen in eigendom van de gewonnen en beschikbare hoeveelheden koolwaterstoffen voor 40% en in artikel 90 Mijnbouwwet dat EBN 40% van de kosten voor haar rekening neemt.</text:p>
      <text:p text:style-name="ifm_p_ifm">Voor de operationele uitvoering van de opsporings- en winningsactiviteiten waarvoor de vergunning is verleend, moeten operators kosten maken, waarvan personeelskosten onderdeel zijn. Deze belasten zij naar rato van hun deelnemingspercentage door aan de deelnemende partijen in de vergunning, waaronder EBN voor (doorgaans) 40%. Op grond van de met operators gemaakte afspraken in de Overeenkomsten van Samenwerking dient EBN mee te betalen aan deze kosten, waaronder de personeelskosten, van de operator. Om de efficiency van hun opsporings- en winningsactiviteiten te vergroten, worden door operators regelmatig reorganisaties uitgevoerd. De kosten van dergelijke reorganisaties leiden op termijn tot lagere kosten van winning en daar heeft EBN (en dus de Staat) uiteindelijk ook baat bij. In 2016 had NAM voor al haar mijnbouwactiviteiten bijna 2.000 werknemers in dienst. Om haar winningskosten te verlagen, heeft NAM een reorganisatie doorgevoerd. Deze reorganisatie heeft niet alleen betrekking op de vergunning Groningen, maar ook op alle andere vergunningen in Nederland en op het Nederlandse deel van het continentaal plat, waar NAM de operator is. NAM heeft uiteindelijk op grond van de met EBN gesloten Overeenkomsten van Samenwerking € 48,7 miljoen aan reorganisatiekosten in rekening gebracht aan EBN. Deze kosten zijn opgenomen in het jaarverslag van EBN.</text:p>
      <text:p text:style-name="ifm_p_mt.3.76mm_ifm">Vraag 6</text:p>
      <text:p text:style-name="ifm_p_ifm">Waarom is in 2015 het laatste jaarverslag van EBN van 2014 naar de Kamer gestuurd?</text:p>
      <text:p text:style-name="ifm_p_mt.3.76mm_ifm">Antwoord 6</text:p>
      <text:p text:style-name="ifm_p_ifm">In het kader van de verdergaande digitalisering van de overheid is het jaarverslag van EBN de laatste twee jaar niet meer in papieren versie naar de Tweede Kamer gestuurd. De digitale versie van het jaarverslag is te vinden op de website van EBN: www.ebn.nl. De jaarverslagen van EBN over de jaren 2015 en 2016 voeg ik bij<text:note text:id="ID-895-d37e6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Welke rol heeft Ernst&amp;Young hierin gespeeld? Kunt u de Kamer het advies of andere stukken van Ernst&amp;Young toesturen?</text:p>
      <text:p text:style-name="ifm_p_mt.3.76mm_ifm">Antwoord 8</text:p>
      <text:p text:style-name="ifm_p_ifm">Op grond van de met operators gesloten Overeenkomsten van Samenwerking is EBN gehouden mee te betalen aan de kosten van de operationele activiteiten van de operators in de vergunning. Als goed vertegenwoordiger van de belangen van de Nederlandse Staat neemt EBN de door de operator aan haar in rekening gebrachte bedragen niet voetstoots over, maar voert zij zelf een kritische controle uit. Daarbij heeft EBN in het geval van NAM een audit laten uitvoeren door Ernst &amp; Young om ervan verzekerd te zijn dat de kostentoerekening van de reorganisatiekosten op een zorgvuldige wijze heeft plaatsgevonden en dat de grondslag voor de vergoeding passend is. EBN heeft mij laten weten dat de uitkomst van het onderzoek is dat er voor de reorganisatie gerekend wordt volgens de kantonrechtersformule en er geen sprake is van uitzonderlijke regelingen. Omdat het hier gaat om de uitvoering van een privaatrechtelijke overeenkomst tussen EBN en een operator en de stukken persoons- en bedrijfsgevoelige informatie bevatten, beschik ik niet over het advies of andere stukken van Ernst &amp; Young.</text:p>
      <text:p text:style-name="ifm_p_mt.3.76mm_ifm">Vraag 10 en 11</text:p>
      <text:p text:style-name="ifm_p_ifm">Klopt het dat tweederde van de kosten voor schadeherstel in Groningen voor rekening komt van EBN, zoals vermeld in het artikel? Zo nee, welke kosten betaalt EBN dan mee aan schadeherstel en versterking? Uit welke afspraken tussen NAM en de staat komt dit voort?</text:p>
      <text:p text:style-name="ifm_p_ifm">Kunt u specificeren of reorganisaties, schadeherstel, versterking, het abandonneren van mijnbouwinstallaties en het monitoren van afgesloten putten kosten zijn waar EBN aan meebetaalt bij alle mijnbouwactiviteiten waar zij aan deelneemt? Kunt u specificeren voor welke kosten EBN opdraait bij de exploitatie van het Groningenveld en bij de exploitatie van andere mijnbouwactiviteiten?</text:p>
      <text:p text:style-name="ifm_p_mt.3.76mm_ifm">Antwoord 10 en 11</text:p>
      <text:p text:style-name="ifm_p_ifm">EBN participeert in de regel voor 40% in de baten en lasten van de opsporing en winning van aardolie en aardgas in Nederland en op het Nederlandse deel van het continentaal plat. Dat doet zij op grond van Overeenkomsten van Samenwerking die zij heeft gesloten met mijnbouwbedrijven. EBN draagt, op dezelfde wijze als aan de reorganisatiekosten van NAM, ook voor 40% bij aan de kosten die zijn veroorzaakt door de bevingenschade in Groningen door de mijnbouwactiviteiten van NAM. Vanuit verantwoordelijkheden, aansprakelijkheden en wettelijke verplichtingen van operators en op grond van de contractuele afspraken tussen EBN en NAM en andere operators komt op dezelfde wijze 40% van de andere kosten die in vraag 11 zijn genoemd voor rekening van EBN. Als gevolg de fiscale aftrekbaarheid van degelijke kosten bij de belastingaangiften van mijnbouwbedrijven komt per saldo uiteindelijk circa tweederde van de kosten voor rekening van d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kosten van NAM die betaald worden door EBN</dc:title>
    <meta:user-defined meta:name="OVERHEIDop.ParlID/DC.identifier">ah-tk-20172018-895</meta:user-defined>
    <meta:user-defined meta:name="OVERHEIDop.vraagnummer">2017Z18977</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Agnes Mulder over kosten van NAM die betaald worden door EBN</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