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het lid <text:span text:style-name="ifm_span_font.bold_ifm">Van Dam</text:span> (CDA) aan de Minister van Justitie en Veiligheid over <text:span text:style-name="ifm_span_font.italic_ifm">het bericht «Drugstest wassen neus»</text:span> (ingezonden 7 december 2017).</text:p>
      <text:p text:style-name="ifm_p_font.roman_mt.3.76mm_ifm">Mededeling van Minister <text:span text:style-name="ifm_span_font.bold_ifm">Grapperhaus</text:span> (Justitie en Veiligheid) (ontvangen 10 januari 2018).</text:p>
      <text:p text:style-name="ifm_p_mt.3.76mm_ifm">Vraag 1</text:p>
      <text:p text:style-name="ifm_p_ifm">Heeft u kennisgenomen van het bericht «Drugstest wassen neus»?<text:note text:id="ID-2017Z17372-d37e58" text:note-class="footnote"><text:note-citation text:label="1 ">1</text:note-citation><text:note-body><text:p text:style-name="ifm_p_font.normal_size.6.93pt_mt..5mm_indent.-0.1161in_mleft.0.1161in_ifm">Telegraaf van 6 december 2017: https://www.telegraaf.nl/nieuws/1396902/drugstest-wassen-neus</text:p></text:note-body></text:note></text:p>
      <text:p text:style-name="ifm_p_mt.3.76mm_ifm">Vraag 2</text:p>
      <text:p text:style-name="ifm_p_ifm">Is het waar dat de politie alleen bloedonderzoek doet bij ernstige verkeersongevallen met ernstig gewonden of doden, en waarbij de bestuurder vermoedelijk onder invloed is van drugs of als een speekseltest uitwijst dat de bestuurder meerdere soorten drugs heeft gebruikt? Zo ja, wat is daarvan de reden?</text:p>
      <text:p text:style-name="ifm_p_mt.3.76mm_ifm">Vraag 3</text:p>
      <text:p text:style-name="ifm_p_ifm">Welke criteria worden er gehanteerd bij de beoordeling of een bloedonderzoek dient te worden uitgevoerd na ontvangst bij het Nederlands Forensisch Instituut (NFI)? Worden de nog niet uitgevoerde bloedonderzoeken op termijn wel uitgevoerd? Zit daar een verjaringstermijn op?</text:p>
      <text:p text:style-name="ifm_p_mt.3.76mm_ifm">Vraag 4</text:p>
      <text:p text:style-name="ifm_p_ifm">Deelt u de mening dat de wijziging van de Wegenverkeerswet die op 1 juli jl. in werking is getreden, juist was bedoeld om de aanpak van het rijden onder invloed van drugs te verbeteren?</text:p>
      <text:p text:style-name="ifm_p_mt.3.76mm_ifm">Vraag 5</text:p>
      <text:p text:style-name="ifm_p_ifm">Welke voorbereidingen hebben de nationale politie, het NFI en het openbaar ministerie na de aanvaarding van het genoemde wetsvoorstel door de Eerste Kamer op 23 september 2014 getroffen om de wet te kunnen handhaven?</text:p>
      <text:p text:style-name="ifm_p_mt.3.76mm_ifm">Vraag 6</text:p>
      <text:p text:style-name="ifm_p_ifm">Welke maatregelen neemt u om te bevorderen, dat de aanpak van het rijden onder invloed van drugs verbeterd wordt?</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Drugstest wassen neus» (ingezonden 7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Drugstest wassen neus’</dc:title>
    <meta:user-defined meta:name="OVERHEIDop.ParlID/DC.identifier">ah-tk-20172018-838</meta:user-defined>
    <meta:user-defined meta:name="OVERHEIDop.vraagnummer">2017Z17372</meta:user-defined>
    <meta:user-defined meta:name="OVERHEIDop.aanhangselNummer">838</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1-10</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Drugstest wassen neus’</meta:user-defined>
    <meta:user-defined meta:name="DCTERMS.W3CDTF/DCTERMS.available">2018-01-10</meta:user-defined>
    <meta:user-defined meta:name="OVERHEIDop.publicationName">Kamervragen (Aanhangsel)</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