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1</text:p>
      <text:p text:style-name="ifm_p_font.roman_mt.3.76mm_ifm">Vragen van de leden <text:span text:style-name="ifm_span_font.bold_ifm">Jasper vanDijk</text:span> (SP) en <text:span text:style-name="ifm_span_font.bold_ifm">Van Toorenburg</text:span> (CDA) aan de Minister van Onderwijs, Cultuur en Wetenschap, de Staatssecretaris van Economische Zaken en Klimaat en de Minister van Justitie en Veiligheid over <text:span text:style-name="ifm_span_font.italic_ifm">het bericht dat de woekerhandel in concertkaarten kan voortduren</text:span> (ingezonden 30 oktober 2017).</text:p>
      <text:p text:style-name="ifm_p_font.roman_mt.3.76mm_ifm">Antwoord van Staatssecretaris <text:span text:style-name="ifm_span_font.bold_ifm">Keijzer</text:span> (Economische Zaken en Klimaat), mede namens de Ministers van Onderwijs, Cultuur en Wetenschap en voor Rechtsbescherming (ontvangen 2 januari 2018). Zie ook Aanhangsel Handelingen, vergaderjaar 2017–2018, nr. 607.</text:p>
      <text:p text:style-name="ifm_p_mt.3.76mm_ifm">Vraag 1</text:p>
      <text:p text:style-name="ifm_p_ifm">Heeft u kennisgenomen van het bericht dat de woekerhandel in concertkaartjes toch niet wordt aangepakt?<text:note text:id="ID-2017Z14394-d37e60" text:note-class="footnote"><text:note-citation text:label="1 ">1</text:note-citation><text:note-body><text:p text:style-name="ifm_p_font.normal_size.6.93pt_mt..5mm_indent.-0.1161in_mleft.0.1161in_ifm">https://www.volkskrant.nl/politiek/toch-geen-verbod-op-woekerprijzen-bij-doorverkoop-tickets~a4523293/</text:p></text:note-body></text:note></text:p>
      <text:p text:style-name="ifm_p_mt.3.76mm_ifm">Antwoord 1</text:p>
      <text:p text:style-name="ifm_p_ifm">Ja.</text:p>
      <text:p text:style-name="ifm_p_mt.3.76mm_ifm">Vraag 2</text:p>
      <text:p text:style-name="ifm_p_ifm">Deelt u de mening dat de toegankelijkheid van culturele en sportieve evenementen belemmerd wordt door de secundaire tickethandel? Zo nee, waarom niet?</text:p>
      <text:p text:style-name="ifm_p_mt.3.76mm_ifm">Antwoord 2</text:p>
      <text:p text:style-name="ifm_p_ifm">Nee, dit ligt genuanceerder. Doorverkoop van toegangskaarten is niet altijd ongewenst. Zo kunnen mensen op het laatst verhinderd zijn en op die manier hun kaartje van de hand doen. De belemmering van de toegankelijkheid van evenementen is daarnaast voornamelijk gelegen in de schaarste van de kaarten omdat een concerthal of stadion een maximale capaciteit heeft en de vraag die capaciteit overstijgt.</text:p>
      <text:p text:style-name="ifm_p_mt.3.76mm_ifm">Vraag 3, 5 en 7</text:p>
      <text:p text:style-name="ifm_p_ifm">Erkent u dat de secundaire tickethandel alomtegenwoordig is, zeker nu grote spelers als LiveNation (eigenaar van Ticketmaster en Seatwave) zich actief begeven op deze markt? Zo nee, bent u bereid onderzoek te doen naar de omvang van de secundaire tickethandel?</text:p>
      <text:p text:style-name="ifm_p_ifm">Bent u het eens met de meerderheid van de Staten-Generaal dat maatregelen moeten worden genomen tegen de uitwassen van de secundaire tickethandel? Erkent u dat dit een uitgelezen kans is voor het nieuwe kabinet om met voorstellen te komen? Zo nee waarom niet?</text:p>
      <text:p text:style-name="ifm_p_ifm">Bent u bereid te bezien welke rol de Autoriteit Consument en Markt (ACM) kan spelen in de bestrijding van de professionele doorverkoop van kaarten?</text:p>
      <text:p text:style-name="ifm_p_mt.3.76mm_ifm">Antwoord 3, 5 en 7</text:p>
      <text:p text:style-name="ifm_p_ifm">Vanuit de media, het veld en beide Kamers is er veel aandacht voor de secundaire handel in toegangskaarten en de mogelijke misstanden die het gevolg zouden zijn van die handel. De problemen die worden genoemd zijn divers: te hoge prijzen, in transparante markt, prijsopdrijving (onder meer door gebruik van computers die tickets automatisch opkopen), oneerlijke handelspraktijken en fraude. Het initiatiefwetsvoorstel doorverkoop toegangskaarten (Kamerstuk 31 461) is door de Eerste Kamer verworpen, vooral vanwege vermeende ineffectiviteit en gebrek aan handhaafbaarheid. Tegelijkertijd bestaat er veel sympathie voor aanvullende maatregelen die de markt voor de doorverkoop van toegangskaarten beperken. Die sympathie bestaat ook in uw Kamer, getuige de motie hierover van het lid Kwint c.s. van 13 november jl.<text:note text:id="ID-811-d37e115" text:note-class="footnote"><text:note-citation text:label="2 ">2</text:note-citation><text:note-body><text:p text:style-name="ifm_p_font.normal_size.6.93pt_mt..5mm_indent.-0.1161in_mleft.0.1161in_ifm">Gewijzigde motie van het Lid Kwint c.s. Voorgesteld tijdens het Wetgevingsoverleg over de begrotingsstaten van het Ministerie van Onderwijs, Cultuur en Wetenschap) van 13 november 2017 (34 775-VIII Nr. 34)</text:p></text:note-body></text:note> die is ingediend tijdens de Cultuurbegroting en aangenomen op 21 november jl.</text:p>
      <text:p text:style-name="ifm_p_ifm">Op basis van de bestaande regelgeving beschikt de ACM reeds over instrumenten om consumenten te beschermen tegen oneerlijke handelspraktijken, ongeoorloofde afspraken en misbruik van marktmacht. Blijkt er sprake van de verkoop van valse kaarten, dan kunnen consumenten ook zelf aangifte doen.</text:p>
      <text:p text:style-name="ifm_p_ifm">De ACM houdt de markt goed in de gaten en treedt waar nodig op. In 2010 en in 2011 heeft de ACM de online doorverkoop van toegangskaarten onderzocht en acht websites een last onder dwangsom opgelegd omdat zij de regels omtrent informatievoorziening onvoldoende naleefden. In 2016 heeft de ACM gekeken naar de hoge prijzen op de doorverkoop website van Seatwave. De ACM gaf aan dat de hoge prijzen niet het gevolg zijn van ongeoorloofde gedragingen van Ticketmaster en/of Seatwave (beide onderdeel van Live Nation), maar concludeerde dat deze worden veroorzaakt door vraag en aanbod. In juli van dit jaar heeft de ACM de (primaire) online aanbieders van concert-, theater- en festivaltickets nog aangesproken de zgn. «onvermijdbare kosten» die per ticket worden berekend reeds duidelijk aan te geven bij de geadverteerde prijs<text:note text:id="ID-811-d37e129" text:note-class="footnote"><text:note-citation text:label="3 ">3</text:note-citation><text:note-body><text:p text:style-name="ifm_p_font.normal_size.6.93pt_mt..5mm_indent.-0.1161in_mleft.0.1161in_ifm">Meer informatie over de activiteiten van de ACM:</text:p><text:p text:style-name="ifm_p_font.normal_size.6.93pt_indent.0in_mleft.0.1161in_ifm">–<text:s/>https://www.acm.nl/nl/publicaties/publicatie/7417/Lasten-onder-dwangsom-in-zaken-Ticketunlimited-Pepetickets-Ticketsnederland-Kaartverkoop/</text:p><text:p text:style-name="ifm_p_font.normal_size.6.93pt_indent.0in_mleft.0.1161in_ifm">–<text:s/>https://www.acm.nl/nl/publicaties/publicatie/7298/Lasten-onder-dwangsom-in-zaken-4alltickets-Tickets4events-Budgetticket-en-Worldticketshop/</text:p><text:p text:style-name="ifm_p_font.normal_size.6.93pt_indent.0in_mleft.0.1161in_ifm">–<text:s/>https://www.acm.nl/nl/publicaties/publicatie/15897/ACM-ziet-geen-aanleiding-voor-verder-onderzoek-naar-doorverkoop-kaarten/</text:p><text:p text:style-name="ifm_p_font.normal_size.6.93pt_indent.0in_mleft.0.1161in_ifm">–<text:s/>https://www.acm.nl/nl/publicaties/publicatie/17415/ACM-wijst-aanbieders-van-online-tickets-op-regels-duidelijke-prijzen/</text:p></text:note-body></text:note>.</text:p>
      <text:p text:style-name="ifm_p_ifm">Al met al is mijn beeld dat er al veel onderzoek verricht is en dat er in concrete gevallen al opgetreden wordt tegen doorverkoop. Gezien het feit dat de sport- en cultuursector echter nog steeds aangeven last te hebben van doorverkoop, zal ik samen met de Minister van OCW met de sector in gesprek gaan over de geschetste problemen en de omvang en oorzaken daarvan.</text:p>
      <text:p text:style-name="ifm_p_mt.3.76mm_ifm">Vraag 4</text:p>
      <text:p text:style-name="ifm_p_ifm">Deelt u de mening dat het gevaar bestaat dat Nederland een steeds grotere rol speelt in de doorverkoop van tickets, als wij – in tegenstelling tot omringende landen – geen maatregelen nemen tegen het (grootschalig) doorverkopen van tickets? Zo nee, waarom niet?</text:p>
      <text:p text:style-name="ifm_p_mt.3.76mm_ifm">Antwoord 4</text:p>
      <text:p text:style-name="ifm_p_ifm">Het gevaar dat Nederland een steeds grotere rol speelt herken ik niet. Voorzover ik nu kan overzien kent van de landen om ons heen alleen België een verbod op doorverkoop. Het is vanzelfsprekend lastig om als individueel land de doorverkoop van toegangskaarten aan banden te leggen. Eventuele maatregelen op het gebied van doorverkoop van tickets zouden dan ook bij voorkeur in Europees verband genomen moeten worden.</text:p>
      <text:p text:style-name="ifm_p_mt.3.76mm_ifm">Vraag 6</text:p>
      <text:p text:style-name="ifm_p_ifm">Heeft u kennisgenomen van de voorkeur van de Eerste Kamer om de doorverkoop van tickets bestuursrechtelijk aan te pakken en/of via de Wet oneerlijke handelspraktijken? Wat zijn dienaangaande de mogelijkheden?</text:p>
      <text:p text:style-name="ifm_p_mt.3.76mm_ifm">Antwoord 6</text:p>
      <text:p text:style-name="ifm_p_ifm">Op 24 oktober heeft de meerderheid van de leden van de Eerste Kamer tegen het initiatiefwetsvoorstel doorverkoop toegangskaarten gestemd. Daarbij heeft de Eerste Kamer geen moties aangenomen waarin wordt opgeroepen tot het aanpakken van de doorverkoop van toegangskaarten door middel van het bestuursrecht of de Wet oneerlijke handelspraktijken. Gezien de onafhankelijke positie van de ACM past het mij niet om de ACM op het gebied van de wet oneerlijke handelspraktijken te instrueren een bepaalde markt aan te pakken. Het is aan de ACM zelf om op basis van prioriteringsbeleid keuzes te maken.</text:p>
      <text:p text:style-name="ifm_p_mt.3.76mm_ifm">Vraag 8</text:p>
      <text:p text:style-name="ifm_p_ifm">Bent u bereid maatregelen tegen de grootschalige secundaire tickethandel voor te leggen aan de Tweede Kamer? Zo nee, waarom niet? Zo ja, wanneer kunnen wij die maatregelen tegemoet zien?</text:p>
      <text:p text:style-name="ifm_p_mt.3.76mm_ifm">Antwoord 8</text:p>
      <text:p text:style-name="ifm_p_ifm">Zoals aangegeven in de antwoorden op de vragen 3, 5 en 7 wil ik nu eerst het gesprek met de sector aangaan en daarna bezien wat er eventueel moet gebeuren. Dat lijkt me de juiste volg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Van Toorenburg over het bericht dat de woekerhandel in concertkaarten kan voortduren</dc:title>
    <meta:user-defined meta:name="OVERHEIDop.ParlID/DC.identifier">ah-tk-20172018-811</meta:user-defined>
    <meta:user-defined meta:name="OVERHEIDop.vraagnummer">2017Z14394</meta:user-defined>
    <meta:user-defined meta:name="OVERHEIDop.aanhangselNummer">81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C.G. Keijzer</meta:user-defined>
    <meta:user-defined meta:name="OVERHEIDop.vergaderjaar">2017-2018</meta:user-defined>
    <meta:user-defined meta:name="DCTERMS.W3CDTF/OVERHEIDop.datumOntvangst">2018-01-02</meta:user-defined>
    <meta:user-defined meta:name="OVERHEID.StatenGeneraal/DC.creator">Tweede Kamer der Staten-Generaal</meta:user-defined>
    <dc:language>nl</dc:language>
    <meta:user-defined meta:name="DCTERMS.alternative"/>
    <meta:user-defined meta:name="DC.title">Antwoord op vragen van de leden Jasper van Dijk en Van Toorenburg over het bericht dat de woekerhandel in concertkaarten kan voortduren</meta:user-defined>
    <meta:user-defined meta:name="DCTERMS.W3CDTF/DCTERMS.available">2018-01-03</meta:user-defined>
    <meta:user-defined meta:name="OVERHEIDop.publicationName">Kamervragen (Aanhangsel)</meta:user-defined>
    <meta:user-defined meta:name="OVERHEID.Organisatietype/OVERHEID.organisationType">staten generaal</meta:user-defined>
    <meta:user-defined meta:name="DCTERMS.W3CDTF/DCTERMS.issued">2018-01-0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