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arlementair.kop.A3" style:family="table-cell">
      <style:table-cell-properties fo:padding="0cm" fo:border="none"/>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P4" style:family="paragraph" style:parent-style-name="Basis">
      <style:paragraph-properties fo:margin-top="0.423cm" fo:margin-bottom="0cm"/>
    </style:style>
    <style:style style:name="P5" style:family="paragraph" style:parent-style-name="Basis">
      <style:paragraph-properties fo:margin-top="0.508cm" fo:margin-bottom="0cm" fo:keep-with-next="always"/>
      <style:text-properties fo:font-weight="bold"/>
    </style:style>
    <style:style style:name="T1" style:family="text">
      <style:text-properties fo:font-weight="bold"/>
    </style:style>
    <style:style style:name="T2" style:family="text">
      <style:text-properties fo:font-style="italic"/>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299cm" svg:width="3.963cm" draw:z-index="0">
        <draw:text-box fo:min-height="0.508cm">
          <text:p text:style-name="frillblok">ah-tk-20172018-607</text:p>
          <text:p text:style-name="frillblok">'s-Gravenhage 2017</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Aanhangsel van de Handelingen </text:p>
          </table:table-cell>
          <table:covered-table-cell/>
        </table:table-row>
        <table:table-row>
          <table:table-cell table:style-name="parlementair.kop.A3" office:value-type="string">
            <text:p text:style-name="Basis"/>
          </table:table-cell>
          <table:table-cell table:style-name="parlementair.kop.A3" table:number-columns-spanned="2" office:value-type="string">
            <text:p text:style-name="Titel_20_Parlementair">Vragen gesteld door de leden der Kamer, met de daarop door de regering gegeven antwoorden </text:p>
          </table:table-cell>
          <table:covered-table-cell/>
        </table:table-row>
      </table:table>
      <text:p text:style-name="Kamervraagnummer">607</text:p>
      <text:p text:style-name="P2">Vragen van de leden <text:span text:style-name="T1">Jasper van Dijk</text:span> (SP) en <text:span text:style-name="T1">Van Toorenburg</text:span> (CDA) aan de Minister van Onderwijs, Cultuur en Wetenschap, de Staatssecretaris van Economische Zaken en Klimaat en de Minister van Justitie en Veiligheid over <text:span text:style-name="T2">het bericht dat de woekerhandel in concertkaarten kan voortduren</text:span> (ingezonden 30 oktober 2017).</text:p>
      <text:p text:style-name="P2">Mededeling van Staatssecretaris <text:span text:style-name="T1">Keijzer</text:span> (Economische Zaken en Klimaat) (ontvangen 6 december 2018).</text:p>
      <text:p text:style-name="P1">Vraag 1</text:p>
      <text:p text:style-name="Basis">Heeft u kennisgenomen van het bericht dat de woekerhandel in concertkaartjes toch niet wordt aangepakt?<text:note text:id="ftn1" text:note-class="footnote"><text:note-citation text:label="1 ">1 </text:note-citation><text:note-body><text:p text:style-name="P3">https://www.volkskrant.nl/politiek/toch-geen-verbod-op-woekerprijzen-bij-doorverkoop-tickets~a4523293/</text:p></text:note-body></text:note></text:p>
      <text:p text:style-name="P1">Vraag 2</text:p>
      <text:p text:style-name="Basis">Deelt u de mening dat de toegankelijkheid van culturele en sportieve evenementen belemmerd wordt door de secundaire tickethandel? Zo nee, waarom niet?</text:p>
      <text:p text:style-name="P1">Vraag 3</text:p>
      <text:p text:style-name="Basis">Erkent u dat de secundaire tickethandel alomtegenwoordig is, zeker nu grote spelers als LiveNation (eigenaar van Ticketmaster en Seatwave) zich actief begeven op deze markt? Zo nee, bent u bereid onderzoek te doen naar de omvang van de secundaire tickethandel?</text:p>
      <text:p text:style-name="P1">Vraag 4</text:p>
      <text:p text:style-name="Basis">Deelt u de mening dat het gevaar bestaat dat Nederland een steeds grotere rol speelt in de doorverkoop van tickets, als wij – in tegenstelling tot omringende landen – geen maatregelen nemen tegen het (grootschalig) doorverkopen van tickets? Zo nee, waarom niet?</text:p>
      <text:p text:style-name="P1">Vraag 5</text:p>
      <text:p text:style-name="Basis"><text:soft-page-break/>Bent u het eens met de meerderheid van de Staten-Generaal dat maatregelen moeten worden genomen tegen de uitwassen van de secundaire tickethandel? Erkent u dat dit een uitgelezen kans is voor het nieuwe kabinet om met voorstellen te komen? Zo nee waarom niet?</text:p>
      <text:p text:style-name="P1">Vraag 6</text:p>
      <text:p text:style-name="Basis">Heeft u kennisgenomen van de voorkeur van de Eerste Kamer om de doorverkoop van tickets bestuursrechtelijk aan te pakken en/of via de Wet oneerlijke handelspraktijken? Wat zijn dienaangaande de mogelijkheden?</text:p>
      <text:p text:style-name="P1">Vraag 7</text:p>
      <text:p text:style-name="Basis">Bent u bereid te bezien welke rol de Autoriteit Consument en Markt (ACM) kan spelen in de bestrijding van de professionele doorverkoop van kaarten?</text:p>
      <text:p text:style-name="Basis">8. Bent u bereid maatregelen tegen de grootschalige secundaire tickethandel voor te leggen aan de Tweede Kamer? Zo nee, waarom niet? Zo ja, wanneer kunnen wij die maatregelen tegemoet zien?</text:p>
      <text:h text:style-name="P5" text:outline-level="2">Mededeling</text:h>
      <text:p text:style-name="P4">Op 30 oktober jl. hebben de leden Jasper van Dijk (SP) en Van Toorenburg (CDA) vragen gesteld aan de Minister van Onderwijs, Cultuur en Wetenschap, de Minister voor Rechtsbescherming en mij, over het bericht dat de woekerhandel in concertkaarten kan voortduren.</text:p>
      <text:p text:style-name="Basis">Vanwege interdepartementaal overleg zal de beantwoording uw Kamer niet bereiken binnen de gebruikelijke termijn.</text:p>
      <text:p text:style-name="Basis">Ik streef ernaar om de antwoorden zo spoedig mogelijk naar uw Kamer te stur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Aanhangsel<text:tab/><text:page-number text:select-page="current">2</text:page-number></text:p>
      </style:footer>
    </style:master-page>
    <style:master-page style:name="Landscape" style:page-layout-name="Mpm2">
      <style:footer>
        <text:p text:style-name="Footer">Tweede Kamer, vergaderjaar 2017-2018, Aanhangsel<text:tab/><text:page-number text:select-page="current">2</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Uitstel beantwoording vragen van de leden Jasper van Dijk en Van Toorenburg over het bericht dat de woekerhandel in concertkaarten kan voortduren</dc:title>
    <dc:language>nl</dc:language>
    <meta:document-statistic meta:table-count="1" meta:image-count="0" meta:object-count="0" meta:page-count="2" meta:paragraph-count="32" meta:word-count="434" meta:character-count="2916"/>
    <dc:date>2017-12-07T12:56:32.19</dc:date>
    <meta:editing-duration>PT16S</meta:editing-duration>
    <meta:editing-cycles>1</meta:editing-cycles>
    <meta:user-defined meta:name="DC.title">Uitstel beantwoording vragen van de leden Jasper van Dijk en Van Toorenburg over het bericht dat de woekerhandel in concertkaarten kan voortduren</meta:user-defined>
    <meta:user-defined meta:name="DCTERMS.W3CDTF/DCTERMS.available">2017-12-07</meta:user-defined>
    <meta:user-defined meta:name="DCTERMS.W3CDTF/DCTERMS.issued">2017-12-06</meta:user-defined>
    <meta:user-defined meta:name="DCTERMS.W3CDTF/OVERHEIDop.datumOntvangst">2017-12-06</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Economie | Markttoezicht</meta:user-defined>
    <meta:user-defined meta:name="OVERHEIDop.AanhangselTypen/DC.type" meta:value-type="string">Mededeling</meta:user-defined>
    <meta:user-defined meta:name="OVERHEIDop.ParlID/DC.identifier" meta:value-type="string">ah-tk-20172018-607</meta:user-defined>
    <meta:user-defined meta:name="OVERHEIDop.Parlementair/DC.type" meta:value-type="string">Aanhangsel van de Handelingen</meta:user-defined>
    <meta:user-defined meta:name="OVERHEIDop.aanhangselNummer" meta:value-type="string">607</meta:user-defined>
    <meta:user-defined meta:name="OVERHEIDop.indiener" meta:value-type="string">J.J. (Jasper) van Dijk</meta:user-defined>
    <meta:user-defined meta:name="OVERHEIDop.ontvanger" meta:value-type="string">M.C.G. Keijzer</meta:user-defined>
    <meta:user-defined meta:name="OVERHEIDop.publicationName" meta:value-type="string">Kamervragen (Aanhangsel)</meta:user-defined>
    <meta:user-defined meta:name="OVERHEIDop.vergaderjaar" meta:value-type="string">2017-2018</meta:user-defined>
    <meta:user-defined meta:name="OVERHEIDop.versieInformatie" meta:value-type="string"/>
    <meta:user-defined meta:name="OVERHEIDop.vraagnummer" meta:value-type="string">2017Z14394</meta:user-defined>
  </office:meta>
</office:document-meta>
</file>