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2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6</text:p>
      <text:p text:style-name="ifm_p_font.roman_mt.3.76mm_ifm">Vragen van het lid <text:span text:style-name="ifm_span_font.bold_ifm">Den Boer</text:span> (D66) aan de Minister van Justitie en Veiligheid over <text:span text:style-name="ifm_span_font.italic_ifm">het bericht «Nieuwe baas Amsterdamse brandweer wilde machocultuur aanpakken. Hij kreeg oorlog»</text:span> (ingezonden 17 augustus 2018).</text:p>
      <text:p text:style-name="ifm_p_font.roman_mt.3.76mm_ifm">Antwoord van Minister <text:span text:style-name="ifm_span_font.bold_ifm">Grapperhaus</text:span> (Justitie en Veiligheid) (ontvangen 14 september 2018).</text:p>
      <text:p text:style-name="ifm_p_mt.3.76mm_ifm">Vraag 1</text:p>
      <text:p text:style-name="ifm_p_ifm">Bent u bekend met het bericht «Nieuwe baas Amsterdamse brandweer wilde machocultuur aanpakken. Hij kreeg oorlog»?<text:note text:id="ID-2018Z14690-d37e58" text:note-class="footnote"><text:note-citation text:label="1 ">1</text:note-citation><text:note-body><text:p text:style-name="ifm_p_font.normal_size.6.93pt_mt..5mm_indent.-0.1161in_mleft.0.1161in_ifm">https://www.nrc.nl/nieuws/2018/08/03/het-is-oorlog-bij-de-brandweer-a1612135</text:p></text:note-body></text:note></text:p>
      <text:p text:style-name="ifm_p_mt.3.76mm_ifm">Antwoord 1</text:p>
      <text:p text:style-name="ifm_p_ifm">Ja.</text:p>
      <text:p text:style-name="ifm_p_mt.3.76mm_ifm">Vraag 2</text:p>
      <text:p text:style-name="ifm_p_ifm">Kunt u bevestigen dat in het brandweerkorps Amsterdam-Amstelland meerdere brandweerlieden zijn ontslagen door de korpsleiding? Kunt u aangeven op welke gronden het ontslag van deze brandweerlieden heeft plaatsgevonden?</text:p>
      <text:p text:style-name="ifm_p_mt.3.76mm_ifm">Antwoord 2</text:p>
      <text:p text:style-name="ifm_p_ifm">Ik ben bekend met de problematiek. Op grond van de Wet veiligheidsregio’s is het regionaal bestuur belast met de organisatie van onder meer brandweer. Het is daarom ook niet aan mij om hier nadere uitspraken over te doen.</text:p>
      <text:p text:style-name="ifm_p_mt.3.76mm_ifm">Vraag 3 en 4</text:p>
      <text:p text:style-name="ifm_p_ifm">Kunt u bevestigen dat er sprake is van een conflict tussen de korpsleiding en de Centrale Ondernemingsraad? Herkent u de conflicten die beschreven worden?</text:p>
      <text:p text:style-name="ifm_p_ifm">In hoeverre is deze problematiek enkel kenmerkend voor het brandweerkorps van Amsterdam-Amstelland, of komt deze problematiek ook voor binnen andere brandweerkorpsen?</text:p>
      <text:p text:style-name="ifm_p_mt.3.76mm_ifm">Antwoord 3 en 4</text:p>
      <text:p text:style-name="ifm_p_ifm">Ik hecht aan een positief en veilig werkklimaat binnen de brandweerkorpsen. Ik ben ervan op de hoogte dat het bestuur en management van de regio Amsterdam-Amstelland veranderingen in de cultuur van de brandweer willen doorvoeren ten behoeve van een beter werkklimaat. De ontwikkelingen volg ik op gepaste afstand. Het betreft immers een regionale verantwoordelijkheid.</text:p>
      <text:p text:style-name="ifm_p_ifm">Ik heb geen aanwijzingen dat de situatie in Amsterdam exemplarisch is voor de rest van het land. Het bestuur en brandweercommandanten van de veiligheidsregio’s zijn waakzaam op negatieve cultuurkenmerken in hun organisatie. Zij nemen daarbij ieder hun verantwoordelijkheid daarop te anticiperen.</text:p>
      <text:p text:style-name="ifm_p_mt.3.76mm_ifm">Vraag 5</text:p>
      <text:p text:style-name="ifm_p_ifm">Kunt u – vooruitlopend op het algemeen overleg over de brandweer dat gepland staat voor 5 september 2018 – een actueel beeld schetsen van het personeelsverloop bij de brandweer in alle veiligheidsregio’s? Hoe vaak is sprake van gronden zoals die zijn aangegeven in Amsterdam, zoals diefstal of racisme? Indien u deze cijfers niet paraat heeft, bent u bereid nader onderzoek te laten verrichten?</text:p>
      <text:p text:style-name="ifm_p_mt.3.76mm_ifm">Antwoord 5</text:p>
      <text:p text:style-name="ifm_p_ifm">De meest recente cijfers van het CBS over het personeel bij de brandweer laten zien dat er per 1 januari 2018 een stijging van circa 1% zichtbaar in het totaal aantal brandweermensen ten opzichte van 2017 (in 2017 27.850 en in 2018 28.214).</text:p>
      <text:p text:style-name="ifm_p_ifm">Er is geen landelijk overzicht van het aantal brandweermensen dat is ontslagen, dan wel de reden van ontslag. Ook over racisme en diefstal bij de brandweer in het algemeen zijn geen gegevens bekend. Het bestuur van de veiligheidsregio is als werkgever verantwoordelijk voor het personeel. Ten aanzien van de meerjarige programma’s Vrijwilligheid en Diversiteit ben ik bereid om aan de betrokken partijen voor te leggen of inzicht in de achtergrond van het personeelsverloop bij de brandweer van toegevoegde waarde is en u hier nader over te informeren.</text:p>
      <text:p text:style-name="ifm_p_mt.3.76mm_ifm">Vraag 6</text:p>
      <text:p text:style-name="ifm_p_ifm">Welke inspanningen worden verricht om het brandweerkorps Amsterdam-Amstelland en de overige brandweerkorpsen in Nederland diverser samen te stellen in de meest brede zin van het woord?</text:p>
      <text:p text:style-name="ifm_p_mt.3.76mm_ifm">Antwoord 6</text:p>
      <text:p text:style-name="ifm_p_ifm">In de Landelijke agenda brandweerzorg van de Raad van Brandweercommandanten is speciale aandacht voor diversiteit en inclusiviteit bij de brandweer. Om als brandweerorganisatie flexibel in te kunnen spelen op ontwikkelingen en in verbinding te staan met de samenleving, is een divers samengestelde organisatie van waarde. De Raad van Brandweercommandanten is in 2018 gestart met het opzetten van een meerjarig programma diversiteit. Hiervoor is recent een landelijk projectleider aangesteld. De start van de uitvoering van het programma is begin 2019 voorzien.</text:p>
      <text:p text:style-name="ifm_p_ifm">Daarnaast zijn de individuele regio’s actief op het gebied van werving. Daarbij is ook specifieke aandacht voor een divers samengesteld personeelsbestand.</text:p>
      <text:p text:style-name="ifm_p_mt.3.76mm_ifm">Vraag 7</text:p>
      <text:p text:style-name="ifm_p_ifm">Hoe worden de korpschefs van brandweerkorpsen geselecteerd? Wat is het profiel van de functie? Is deze in alle veiligheidsregio’s gelijk?</text:p>
      <text:p text:style-name="ifm_p_mt.3.76mm_ifm">Antwoord 7</text:p>
      <text:p text:style-name="ifm_p_ifm">Het bestuur van de regio is verantwoordelijk voor de selectie van het personeel van de veiligheidsregio. In het Besluit en de Regeling personeel veiligheidsregio’s worden kwaliteitseisen gesteld aan functies binnen de veiligheidsregio. De regio’s verschillen in omvang en risicoprofiel; dit kan tot uitdrukking komen in het profiel van de functie.</text:p>
      <text:p text:style-name="ifm_p_mt.3.76mm_ifm">Vraag 8</text:p>
      <text:p text:style-name="ifm_p_ifm">Kunt u een beeld schetsen van de salariëring van de korpschefs? Is deze gelijk in alle veiligheidsregio’s?</text:p>
      <text:p text:style-name="ifm_p_mt.3.76mm_ifm">Antwoord 8</text:p>
      <text:p text:style-name="ifm_p_ifm">De zwaarte van de functie van de regionaal brandweercommandant kan per veiligheidsregio verschillen. Het is aan het bestuur van de regio om de functie in te schalen. Naleving van de Wet normering topinkomens wordt getoetst via de accountantsverklaring en valt onder de verantwoordelijkheid van het Ministerie van Binnenlandse Zaken en Koninkrijksrelaties.</text:p>
      <text:p text:style-name="ifm_p_mt.3.76mm_ifm">Vraag 9</text:p>
      <text:p text:style-name="ifm_p_ifm">Bent u bereid deze vragen te beantwoorden voorafgaand aan het algemeen overleg over de brandweer van 5 september 2018?</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n Boer over het bericht ‘Nieuwe baas Amsterdamse brandweer wilde machocultuur aanpakken. Hij kreeg oorlog’</dc:title>
    <meta:user-defined meta:name="OVERHEIDop.ParlID/DC.identifier">ah-tk-20172018-3226</meta:user-defined>
    <meta:user-defined meta:name="OVERHEIDop.vraagnummer">2018Z14690</meta:user-defined>
    <meta:user-defined meta:name="OVERHEIDop.aanhangselNummer">3226</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ontvanger">F.B.J. Grapperhaus</meta:user-defined>
    <meta:user-defined meta:name="OVERHEIDop.vergaderjaar">2017-2018</meta:user-defined>
    <meta:user-defined meta:name="DCTERMS.W3CDTF/OVERHEIDop.datumOntvangst">2018-09-14</meta:user-defined>
    <meta:user-defined meta:name="OVERHEID.StatenGeneraal/DC.creator">Tweede Kamer der Staten-Generaal</meta:user-defined>
    <dc:language>nl</dc:language>
    <meta:user-defined meta:name="DCTERMS.alternative"/>
    <meta:user-defined meta:name="DC.title">Antwoord op vragen van het lid Den Boer over het bericht ‘Nieuwe baas Amsterdamse brandweer wilde machocultuur aanpakken. Hij kreeg oorlog’</meta:user-defined>
    <meta:user-defined meta:name="DCTERMS.W3CDTF/DCTERMS.available">2018-09-17</meta:user-defined>
    <meta:user-defined meta:name="OVERHEIDop.publicationName">Kamervragen (Aanhangsel)</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