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318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87</text:p>
      <text:p text:style-name="ifm_p_font.roman_mt.3.76mm_ifm">Vragen van de leden <text:span text:style-name="ifm_span_font.bold_ifm">ArnoRutte</text:span> en <text:span text:style-name="ifm_span_font.bold_ifm">BenteBecker</text:span> (beiden VVD) aan de Ministers van Justitie en Veiligheid en van Sociale Zaken en Werkgelegenheid over <text:span text:style-name="ifm_span_font.italic_ifm">het bericht «Duitse inlichtingendienst getipt dat Jawed S. radicaliseerde»</text:span> (ingezonden 5 september 2018).</text:p>
      <text:p text:style-name="ifm_p_font.roman_mt.3.76mm_ifm">Antwoord van Minister <text:span text:style-name="ifm_span_font.bold_ifm">Grapperhaus</text:span> (Justitie en Veiligheid) (ontvangen 12 september 2018).</text:p>
      <text:p text:style-name="ifm_p_mt.3.76mm_ifm">Vraag 1</text:p>
      <text:p text:style-name="ifm_p_ifm">Kent u het bericht «Duitse inlichtingendienst getipt dat Jawed S. radicaliseerde»?<text:note text:id="n1" text:note-class="footnote"><text:note-citation text:label="1 ">1</text:note-citation><text:note-body><text:p text:style-name="ifm_p_font.normal_size.6.93pt_mt..5mm_indent.-0.1161in_mleft.0.1161in_ifm">https://nos.nl/artikel/2248941-duitse-inlichtingendienst-getipt-dat-jawed-s-radicaliseerde.html</text:p></text:note-body></text:note></text:p>
      <text:p text:style-name="ifm_p_mt.3.76mm_ifm">Antwoord 1</text:p>
      <text:p text:style-name="ifm_p_ifm">Ja</text:p>
      <text:p text:style-name="ifm_p_mt.3.76mm_ifm">Vraag 2</text:p>
      <text:p text:style-name="ifm_p_ifm">Klopt het dat in Duitsland de informatie over de radicalisering van Jawed S. niet is gedeeld? Zo ja, deelt u de zorg hierover en bent u bereid hierover op korte termijn in overleg te treden met uw Duitse collega?</text:p>
      <text:p text:style-name="ifm_p_mt.3.76mm_ifm">Antwoord 2</text:p>
      <text:p text:style-name="ifm_p_ifm">In Duitsland kwam Jawed S. – voor zover nu bekend – niet voor in de systemen als persoon waar een geweldsdreiging van uitging.</text:p>
      <text:p text:style-name="ifm_p_mt.3.76mm_ifm">Vraag 3</text:p>
      <text:p text:style-name="ifm_p_ifm">Op welke wijze wordt de informatie over radicaliserende individuen en groepen tussen de buitenlandse en de Nederlandse veiligheidsdiensten gedeeld? Zijn hier nog belemmeringen die opgeruimd moeten worden? Zo ja, welke?</text:p>
      <text:p text:style-name="ifm_p_mt.3.76mm_ifm">Antwoord 3</text:p>
      <text:p text:style-name="ifm_p_ifm">In het kader van contraterrorisme wordt informatie internationaal volledig en snel gedeeld. De afgelopen jaren is hard gewerkt aan de verdere versterking van internationale informatie-uitwisseling. Zo is in Europees verband de samenwerking van veiligheidsdiensten binnen de Counter Terrorism Group (CTG) versterkt door de realisatie van een real-time database en de oprichting van een operationeel platform waar inlichtingenofficieren bijeenkomen om operationele gegevens en bevindingen over terrorisme gerelateerde zaken te delen en te analyseren. Nederland zet zich in om deze samenwerking verder te consolideren en uit te bouwen.</text:p>
      <text:p text:style-name="ifm_p_mt.3.76mm_ifm">Vraag 4</text:p>
      <text:p text:style-name="ifm_p_ifm">Kunt u toelichten of en hoe de Nederlandse en Duitse instanties samenwerken om de radicalisering van asielzoekers tegen te gaan?</text:p>
      <text:p text:style-name="ifm_p_mt.3.76mm_ifm">Antwoord 4</text:p>
      <text:p text:style-name="ifm_p_ifm">In verschillende Europese gremia en samenwerkingsverbanden staat het onderwerp radicalisering in de migratieketen nadrukkelijk op de agenda. Onder voorzitterschap van het Radicalisation Awareness Network van de Europese Commissie wisselen experts van verschillende lidstaten (waaronder Duitsland en Nederland) bijvoorbeeld kennis en ervaring uit over de vraag hoe risico’s voor de nationale veiligheid in asielzoekerscentra te signaleren en mitigeren. Nederland en Duitsland onderzoeken daarnaast de wenselijkheid om te komen tot een platform op het snijvlak van migratie en radicalisering met als doel ervaringen uit te wisselen tussen Europese landen.</text:p>
      <text:p text:style-name="ifm_p_ifm">In Nederland is de afgelopen jaren geïnvesteerd in de organisaties binnen de vreemdelingenketen in het herkennen van signalen van radicalisering. Als er aanwijzingen zijn dat een asielzoeker mogelijk een gevaar is voor de nationale veiligheid dan wordt dit via de hiervoor in het leven geroepen meldstructuren doorgegeven aan de inlichtingen- en veiligheidsdiensten. Hierbij wordt indien noodzakelijk samengewerkt met Europese partners.</text:p>
      <text:p text:style-name="ifm_p_mt.3.76mm_ifm">Vraag 5</text:p>
      <text:p text:style-name="ifm_p_ifm">Wordt de informatie die door buitenlandse inlichtingen- en veiligheidsdiensten aan de Nederlandse inlichtingen- en veiligheidsdiensten wordt verstrekt ook gedeeld met gemeenten zodat zij hier in hun radicaliseringsbeleid rekening mee kunnen houden? Zo ja, op welke wijze gebeurt dit? Zo nee, waarom niet?</text:p>
      <text:p text:style-name="ifm_p_mt.3.76mm_ifm">Antwoord 5</text:p>
      <text:p text:style-name="ifm_p_ifm">Indien de Nederlandse inlichtingen- en veiligheidsdiensten beschikken over informatie die van belang is voor een gemeente, dan kan deze informatie met deze gemeente worden gedeeld zoals in de Wet op de inlichtingen- en veiligheidsdiensten (WIV) 2017 voorzi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Arno Rutte en Becker over het bericht ‘'Duitse inlichtingendienst getipt dat Jawed S. radicaliseerde'</dc:title>
    <meta:user-defined meta:name="OVERHEIDop.ParlID/DC.identifier">ah-tk-20172018-3187</meta:user-defined>
    <meta:user-defined meta:name="OVERHEIDop.vraagnummer">2018Z15294</meta:user-defined>
    <meta:user-defined meta:name="OVERHEIDop.aanhangselNummer">3187</meta:user-defined>
    <meta:user-defined meta:name="OVERHEIDop.AanhangselTypen/DC.type">Antwoord</meta:user-defined>
    <meta:user-defined meta:name="OVERHEIDop.Parlementair/DC.type">Aanhangsel van de Handelingen</meta:user-defined>
    <meta:user-defined meta:name="OVERHEIDop.indiener">B. Becker</meta:user-defined>
    <meta:user-defined meta:name="OVERHEIDop.indiener">A.C.L. (Arno) Rutte</meta:user-defined>
    <meta:user-defined meta:name="OVERHEIDop.ontvanger">F.B.J. Grapperhaus</meta:user-defined>
    <meta:user-defined meta:name="OVERHEIDop.vergaderjaar">2017-2018</meta:user-defined>
    <meta:user-defined meta:name="DCTERMS.W3CDTF/OVERHEIDop.datumOntvangst">2018-09-12</meta:user-defined>
    <meta:user-defined meta:name="OVERHEID.StatenGeneraal/DC.creator">Tweede Kamer der Staten-Generaal</meta:user-defined>
    <dc:language>nl</dc:language>
    <meta:user-defined meta:name="DCTERMS.alternative"/>
    <meta:user-defined meta:name="DC.title">Antwoord op vragen van de leden Arno Rutte en Becker over het bericht ‘'Duitse inlichtingendienst getipt dat Jawed S. radicaliseerde'</meta:user-defined>
    <meta:user-defined meta:name="DCTERMS.W3CDTF/DCTERMS.available">2018-09-12</meta:user-defined>
    <meta:user-defined meta:name="OVERHEIDop.publicationName">Kamervragen (Aanhangsel)</meta:user-defined>
    <meta:user-defined meta:name="OVERHEID.Organisatietype/OVERHEID.organisationType">staten generaal</meta:user-defined>
    <meta:user-defined meta:name="DCTERMS.W3CDTF/DCTERMS.issued">2018-09-12</meta:user-defined>
    <meta:user-defined meta:name="OVERHEID.Informatietype/DC.type">officiële publicatie</meta:user-defined>
    <meta:user-defined meta:name="OVERHEID.TaxonomieBeleidsagenda/OVERHEID.category">Openbare orde en veiligheid | Terrorisme</meta:user-defined>
    <meta:user-defined meta:name="OVERHEID.TaxonomieBeleidsagenda/OVERHEID.category">Internationaal | Internationale samenwerking</meta:user-defined>
    <meta:user-defined meta:name="OVERHEIDop.versieInformatie"/>
  </office:meta>
</office:document-meta>
</file>