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Van den Berg</text:span> en <text:span text:style-name="ifm_span_font.bold_ifm">Ronnes</text:span> (beiden CDA) aan de Staatssecretaris van Binnenlandse Zaken en Koninkrijksrelaties en de Minister van Financiën over <text:span text:style-name="ifm_span_font.italic_ifm">het bericht «Centrale Bank van Curaçao plaatst Ennia onder curatele»</text:span> (ingezonden 11 juli 2018).</text:p>
      <text:p text:style-name="ifm_p_font.roman_mt.3.76mm_ifm">Antwoord van Minister <text:span text:style-name="ifm_span_font.bold_ifm">Hoekstra</text:span> (Financiën), mede namens Staatssecretaris van Binnenlandse Zaken en Koninkrijksrelaties (ontvangen 28 augustus 2018).</text:p>
      <text:p text:style-name="ifm_p_mt.3.76mm_ifm">Vraag 1</text:p>
      <text:p text:style-name="ifm_p_ifm">Bent u bekend met het artikel «Centrale Bank van Curaçao plaatst Ennia onder curatele»?<text:note text:id="ID-2018Z13942-d37e60" text:note-class="footnote"><text:note-citation text:label="1 ">1</text:note-citation><text:note-body><text:p text:style-name="ifm_p_font.normal_size.6.93pt_mt..5mm_indent.-0.1161in_mleft.0.1161in_ifm">FD, 6 juli 2018: https://fd.nl/economie-politiek/1260674/centrale-bank-curacao-plaatst-verzekeraar-ennia-onder-curatele</text:p></text:note-body></text:note></text:p>
      <text:p text:style-name="ifm_p_mt.3.76mm_ifm">Antwoord 1</text:p>
      <text:p text:style-name="ifm_p_ifm">Ja.</text:p>
      <text:p text:style-name="ifm_p_mt.3.76mm_ifm">Vraag 2 en 3</text:p>
      <text:p text:style-name="ifm_p_ifm">Waren bij De Nederlandsche Bank (DNB) vóór 10 oktober 2010 al signalen bekend over de situatie bij Ennia? Zo ja, welke stappen heeft DNB destijds heeft genomen?</text:p>
      <text:p text:style-name="ifm_p_ifm">Op welke wijze gaf DNB twee jaar geleden waarschuwingen, zoals destijds werd onthuld door Het Financieele Dagblad? Zijn verzekerden toen geïnformeerd? Zo ja, op welke wijze?<text:note text:id="ID-2018Z13942-d37e80" text:note-class="footnote"><text:note-citation text:label="2 ">2</text:note-citation><text:note-body><text:p text:style-name="ifm_p_font.normal_size.6.93pt_mt..5mm_indent.-0.1161in_mleft.0.1161in_ifm">FD, 10 juni 2016: https://fd.nl/ondernemen/1155497/verzekeraar-ennia-leeggetrokken-onder-de-ogen-van-centrale-bank</text:p></text:note-body></text:note></text:p>
      <text:p text:style-name="ifm_p_mt.3.76mm_ifm">Antwoord 2 en 3</text:p>
      <text:p text:style-name="ifm_p_ifm">Zoals mijn voorganger aangaf in de beantwoording van de vragen van de leden De Vries en Bosman (beiden VVD) en het lid Van Raak (SP) over nieuwsberichten over Ennia in 2016, is de verantwoordelijkheid van DNB voor het toezicht op deze verzekeraar beperkt.<text:note text:id="ID-3005-d37e108" text:note-class="footnote"><text:note-citation text:label="3 ">3</text:note-citation><text:note-body><text:p text:style-name="ifm_p_font.normal_size.6.93pt_mt..5mm_indent.-0.1161in_mleft.0.1161in_ifm">Aanhangsel Handelingen, vergaderjaar 2015–2016, nr. 3409 en Aanhangsel Handelingen, vergaderjaar 2015–2016, nr. 3392.</text:p></text:note-body></text:note> Ennia heeft haar zetel op Curaçao. Ten tijde van het land Nederlandse Antillen (tot 10 oktober 2010) was de Bank Nederlandse Antillen (BNA) verantwoordelijk voor het toezicht op financiële instellingen op alle eilanden in het Caribisch deel van het Koninkrijk (waaronder Ennia), uitgezonderd Aruba. De BNA was de rechtsvoorganger van de Centrale Bank van Curaçao en Sint Maarten (CBCS). DNB had destijds geen formele toezichtrol in het land Nederlandse Antillen en was daardoor niet betrokken bij het financieel toezicht op Ennia. Sinds de staatkundige hervormingen van 10 oktober 2010 is de CBCS verantwoordelijk voor het prudentieel toezicht op Ennia. Het toezicht door DNB is nu beperkt tot integriteit, governance en bedrijfsvoering en heeft alleen betrekking op de activiteiten op of vanuit de bijkantoren op de BES-eilanden.</text:p>
      <text:p text:style-name="ifm_p_ifm">DNB heeft op grond van artikel 1:20 van de Wet financiële markten BES (Wfm BES) een geheimhoudingsplicht. De geheimhoudingsplicht heeft als doel om eventuele schadelijke gevolgen voor de betrokken instelling en de polis- of rekeninghouders te beperken. Vanwege onder meer deze geheimhoudingsplicht -en vanwege mijn systeemverantwoordelijkheid als Minister – waarbij geldt dat ik in principe geen informatie over individuele onder toezicht staande instellingen van DNB ontvang – is het niet mogelijk om de vragen over de inhoud van waarschuwingen en eventueel genomen stappen te beantwoorden.</text:p>
      <text:p text:style-name="ifm_p_ifm">Over acties van DNB is evenwel bekend en door mijn voorganger aangegeven, dat DNB, vanuit haar beperkte toezichttaak en -verantwoordelijkheid richting polishouders op de BES, naar aanleiding van signalen over problemen bij Ennia in het najaar van 2013 bij de CBCS informatieverzoeken heeft gedaan. Vervolgens is DNB met de CBCS in overleg getreden over de toezichtaanpak, wat uiteindelijk heeft geresulteerd in een onderzoek bij Ennia. In juni 2015 heeft DNB haar bevindingen in een vertrouwelijk rapport aan Ennia verzonden.<text:note text:id="ID-3005-d37e121" text:note-class="footnote"><text:note-citation text:label="4 ">4</text:note-citation><text:note-body><text:p text:style-name="ifm_p_font.normal_size.6.93pt_mt..5mm_indent.-0.1161in_mleft.0.1161in_ifm">Aanhangsel Handelingen, vergaderjaar 2015–2016, nr. 3409 en Aanhangsel Handelingen, vergaderjaar 2015–2016, nr. 3392</text:p></text:note-body></text:note> Ook is in het Antilliaans Dagblad in juni 2017 bericht over een rechtszaak die DNB had aangespannen tegen Ennia. Volgens het Antilliaans Dagblad vond de rechtszaak achter gesloten deuren plaats en verloor DNB.<text:note text:id="ID-3005-d37e129" text:note-class="footnote"><text:note-citation text:label="5 ">5</text:note-citation><text:note-body><text:p text:style-name="ifm_p_font.normal_size.6.93pt_mt..5mm_indent.-0.1161in_mleft.0.1161in_ifm">AD, 24 juli 2017, verkregen via http://antilliaansdagblad.com/nieuws-menu/16086-dnb-verliest-zaak-ennia.</text:p></text:note-body></text:note> In het artikel staat dat het gerecht vaststelde dat de door DNB onder dwangsom opgelegde lastonderdelen «<text:span text:style-name="ifm_span_font.italic_ifm">onmiskenbaar diep ingrijpen in de bedrijfsvoering van Ennia op Curaçao</text:span>». «<text:span text:style-name="ifm_span_font.italic_ifm">DNB heeft zich met de</text:span>[door Ennia, red.] <text:span text:style-name="ifm_span_font.italic_ifm">bestreden besluiten dan ook op het terrein begeven waarop de CBCS (…) in beginsel bij uitsluiting bevoegd is</text:span>», overwoog de rechter, volgens het Antilliaans Dagblad.</text:p>
      <text:p text:style-name="ifm_p_mt.3.76mm_ifm">Vraag 4 en 5</text:p>
      <text:p text:style-name="ifm_p_ifm">Kunt u aan de Centrale Bank van het land Curaçao vragen waarom er niet eerder is ingegrepen?</text:p>
      <text:p text:style-name="ifm_p_ifm">Klopt het dat Ennia 50% van de verzekeringsmarkt van Sint Maarten en Curaçao in handen heeft? Wat betekent deze situatie voor verzekerden van Ennia met betrekking tot orkaanschade? Wat heeft Ennia tot op heden uitbetaald?</text:p>
      <text:p text:style-name="ifm_p_mt.3.76mm_ifm">Antwoord 4 en 5</text:p>
      <text:p text:style-name="ifm_p_ifm">Curaçao en Sint Maarten zijn, net als Nederland, autonome landen binnen het Koninkrijk der Nederlanden die verantwoordelijk zijn voor hun eigen landsbestuur en wet- en regelgeving. De CBCS valt onder de verantwoordelijkheid van de landsbesturen van Curaçao en Sint Maarten en de activiteiten van Ennia op Curaçao en Sint Maarten staan onder het toezicht van de CBCS. Het is daarom niet aan mij om deze vraag te stellen aan de CBCS, noch om in te gaan op de betekenis van de situatie voor verzekerden van Ennia in die landen. Ik beschik ook niet over informatie hierover.</text:p>
      <text:p text:style-name="ifm_p_mt.3.76mm_ifm">Vraag 6</text:p>
      <text:p text:style-name="ifm_p_ifm">Wat betekent de huidige situatie bij Ennia voor mensen die pensioenopbouw hebben staan (zowel de zogenoemde actieven als de zogenoemde slapers) en wat betekent het voor mensen die reeds pensioengerechtigd zijn, aangezien Ennia 80% van de pensioenmarkt van Curaçao in handen heeft? Kunt u in uw antwoord ook ingaan op hetgeen is gewisseld in een debat met voormalig Staatssecretaris Klijnsma van Sociale Zaken en Werkgelegenheid, waarin gesproken werd over de aannames van pensioenfonds Vidanova en de toepassing van rekenrentes?<text:note text:id="ID-2018Z13942-d37e107" text:note-class="footnote"><text:note-citation text:label="6 ">6</text:note-citation><text:note-body><text:p text:style-name="ifm_p_font.normal_size.6.93pt_mt..5mm_indent.-0.1161in_mleft.0.1161in_ifm">Kamerstuk 32 043, nr. 386, Verslag van een Algemeen Overleg over Pensioenen en sociaal minimum in Caribisch Nederland d.d. 27 september 2017 (pagina’s 7, 16 en 21)</text:p></text:note-body></text:note></text:p>
      <text:p text:style-name="ifm_p_mt.3.76mm_ifm">Antwoord 6</text:p>
      <text:p text:style-name="ifm_p_ifm">Zoals is aangegeven in het debat van 27 september 2017<text:note text:id="ID-3005-d37e187" text:note-class="footnote"><text:note-citation text:label="7 ">7</text:note-citation><text:note-body><text:p text:style-name="ifm_p_font.normal_size.6.93pt_mt..5mm_indent.-0.1161in_mleft.0.1161in_ifm">Kamerstuk 32 043, nr. 386, p. 21.</text:p></text:note-body></text:note> is Vidanova gevestigd op Curaçao en daarmee valt het pensioenfonds onder de CBCS. Het is niet aan mij om wetgeving en toezicht in een ander land binnen het Koninkrijk en door een andere toezichthouder te bespreken of om over de consequenties hiervan voor pensioengerechtigden in een ander land te spec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Van den Berg en Ronnes over het bericht ‘Centrale Bank van Curaçao plaatst Ennia onder curatele’</dc:title>
    <meta:user-defined meta:name="OVERHEIDop.ParlID/DC.identifier">ah-tk-20172018-3005</meta:user-defined>
    <meta:user-defined meta:name="OVERHEIDop.vraagnummer">2018Z13942</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A.M.J. van den Berg</meta:user-defined>
    <meta:user-defined meta:name="OVERHEIDop.ontvanger">W.B. Hoekstra</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de leden Van den Berg en Ronnes over het bericht ‘Centrale Bank van Curaçao plaatst Ennia onder curatele’</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