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text:p>
      <text:p text:style-name="ifm_p_font.roman_mt.3.76mm_ifm">Vragen van het lid <text:span text:style-name="ifm_span_font.bold_ifm">Van Kent</text:span> (SP) aan de Minister van Sociale Zaken en Werkgelegenheid over <text:span text:style-name="ifm_span_font.italic_ifm">het bericht dat maaltijdbezorger Deliveroo alle koeriers in loondienst gaat vervangen door (schijn)zelfstandigen</text:span> (ingezonden 2 oktober 2017).</text:p>
      <text:p text:style-name="ifm_p_font.roman_mt.3.76mm_ifm">Antwoord van Minister <text:span text:style-name="ifm_span_font.bold_ifm">Asscher</text:span> (Sociale Zaken en Werkgelegenheid) (ontvangen 26 oktober 2017).</text:p>
      <text:p text:style-name="ifm_p_mt.3.76mm_ifm">Vraag 1 en 2</text:p>
      <text:p text:style-name="ifm_p_ifm">Hoe denkt u dat de bij antwoord 4 genoemde onderhandelingspositie van (schijn)zelfstandigen is ten opzichte van multinational Deliveroo?<text:note text:id="ID-2017Z13032-d37e56" text:note-class="footnote"><text:note-citation text:label="1 ">1</text:note-citation><text:note-body><text:p text:style-name="ifm_p_font.normal_size.6.93pt_mt..5mm_indent.-0.1161in_mleft.0.1161in_ifm">Aanhangsel van de Handelingen, vergaderjaar 2017–2018, nr. 39</text:p></text:note-body></text:note></text:p>
      <text:p text:style-name="ifm_p_ifm">Hoe reëel acht u de kans dat het bij antwoord 4 genoemde kostenvoordeel van het vervangen van koeriers in loondienst door (schijn)zelfstandigen ten goede komt van de koeriers?</text:p>
      <text:p text:style-name="ifm_p_mt.3.76mm_ifm">Antwoord 1 en 2</text:p>
      <text:p text:style-name="ifm_p_ifm">Ik heb geen inzicht in de feitelijke onderhandelingspositie van de fietskoeriers ten opzichte van Deliveroo en kan daarover dus geen uitspraken doen. Wel volg ik met interesse de initiatieven van koeriers om gezamenlijk voor zichzelf op te komen.</text:p>
      <text:p text:style-name="ifm_p_mt.3.76mm_ifm">Vraag 3</text:p>
      <text:p text:style-name="ifm_p_ifm">Bent u, gelet op antwoord 3, in de veronderstelling dat dergelijke (schijn)constructies alleen bij Deliveroo plaatsvinden? Kunt u uw antwoord toelichten?</text:p>
      <text:p text:style-name="ifm_p_mt.3.76mm_ifm">Antwoord 3</text:p>
      <text:p text:style-name="ifm_p_ifm">Ik ben niet bekend met de specifieke situatie bij Deliveroo of andere bedrijven. In algemene zin hebben schijnconstructies tot doel financieel voordeel te behalen door wet- en regelgeving te ontduiken. Schijnconstructies kunnen zich in theorie daarom overal voordoen. Om oneigenlijke concurrentie op arbeidsvoorwaarden te voorkomen heb ik reeds een aantal maatregelen genomen zoals de Wet aanpak schijnconstructies en de uitbreiding van de reikwijdte van het wettelijk minimumloon naar personen die werken op overeenkomsten van opdracht of een andere overeenkomst tegen beloning.</text:p>
      <text:p text:style-name="ifm_p_mt.3.76mm_ifm">Vraag 4</text:p>
      <text:p text:style-name="ifm_p_ifm">Bent u wel bereid in het algemeen een uitspraak te doen over bedrijven die werknemers dwingen (schijn)zelfstandige te worden en daarmee premies voor werknemersverzekeringen en pensioenen ontduiken?</text:p>
      <text:p text:style-name="ifm_p_mt.3.76mm_ifm">Antwoord 4</text:p>
      <text:p text:style-name="ifm_p_ifm">In mijn antwoorden op de eerdere Kamervragen van het lid Van Kent over dit onderwerp heb ik reeds gemeld dat ik het in zijn algemeenheid een zorgelijke ontwikkeling vind als steeds meer werknemers worden vervangen door zelfstandigen wanneer deze zelfstandigen in een afhankelijke positie verkeren en zich gedwongen zien slechtere arbeidsomstandigheden en arbeidsvoorwaarden te accepteren.</text:p>
      <text:p text:style-name="ifm_p_mt.3.76mm_ifm">Vraag 5</text:p>
      <text:p text:style-name="ifm_p_ifm">Gaat de Inspectie SZW, gelet op het voornemen van maaltijdbezorger Deliveroo, actief controleren of er sprake is van schijnzelfstandigheid? Wat is hierbij de rolverdeling tussen de Inspectie SZW en de vakbonden?</text:p>
      <text:p text:style-name="ifm_p_mt.3.76mm_ifm">Antwoord 5</text:p>
      <text:p text:style-name="ifm_p_ifm">De Inspectie SZW houdt toezicht op de naleving van de arbeidswetgeving, zoals de Arbeidsomstandighedenwet, de Wet minimumloon en minimumvakantiebijslag (Wml), de Wet arbeid vreemdelingen (Wav) en de Arbeidstijdenwet (Atw). Alleen als het toezicht op de arbeidswetgeving dat noodzakelijk maakt, doet de Inspectie onderzoek naar (schijn)zelfstandigheid. De Inspectie heeft een centraal meldpunt waar elke burger, werknemer, werkgever of instantie klachten en signalen kan melden over arbeidsomstandigheden, arbeidstijden, onderbetaling, illegale arbeid, arbeidsongevallen en andere vormen van regelovertreding. Misstanden en ernstige overtredingen worden met voorrang opgepakt. Over eventuele concrete onderzoeken van de Inspectie SZW doe ik geen mededelingen.</text:p>
      <text:p text:style-name="ifm_p_ifm">De sociale partners houden toezicht op de naleving van de cao-voorwaarden. Op grond van artikel 10 van de Wet op het algemeen verbindend en het onverbindend verklaren van bepalingen van collectieve arbeidsovereenkomsten (Wet avv) kunnen de sociale partners een verzoek bij de Inspectie SZW indienen ter ondersteuning van dit toezicht.</text:p>
      <text:p text:style-name="ifm_p_mt.3.76mm_ifm">Vraag 6</text:p>
      <text:p text:style-name="ifm_p_ifm">Hoe staat u tegenover de eisen van de koeriers van Deliveroo die zich hebben verenigd in de Riders Union, te weten dat gestopt wordt met het vervangen van koeriers in loondienst door (schijn)zelfstandigen, dat er een cao wordt afgesloten, dat er een ondernemersraad komt en dat tijdelijke contracten worden omgezet in vast aanstellingen?<text:note text:id="ID-2017Z13032-d37e90" text:note-class="footnote"><text:note-citation text:label="2 ">2</text:note-citation><text:note-body><text:p text:style-name="ifm_p_font.normal_size.6.93pt_mt..5mm_indent.-0.1161in_mleft.0.1161in_ifm">https://www.ridersunion.nl/about/</text:p></text:note-body></text:note></text:p>
      <text:p text:style-name="ifm_p_mt.3.76mm_ifm">Antwoord 6</text:p>
      <text:p text:style-name="ifm_p_ifm">Ik vind het positief als mensen voor zichzelf opkomen. Het initiatief tot het oprichten van een ondernemingsraad en de oprichting van een vakbond zijn daartoe geëigend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maaltijdbezorger Deliveroo alle koeriers in loondienst gaat vervangen door (schijn)zelfstandigen</dc:title>
    <meta:user-defined meta:name="OVERHEIDop.ParlID/DC.identifier">ah-tk-20172018-298</meta:user-defined>
    <meta:user-defined meta:name="OVERHEIDop.vraagnummer">2017Z13032</meta:user-defined>
    <meta:user-defined meta:name="OVERHEIDop.aanhangselNummer">298</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L.F. Asscher</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Van Kent over het bericht dat maaltijdbezorger Deliveroo alle koeriers in loondienst gaat vervangen door (schijn)zelfstandigen</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