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94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946</text:p>
      <text:p text:style-name="P2">Vragen van de leden <text:span text:style-name="T1">Omtzigt</text:span> (CDA), <text:span text:style-name="T1">Anne Mulder</text:span> (VVD) en <text:span text:style-name="T1">Asscher</text:span> (PvdA) aan de Minister van Buitenlandse Zaken en de Staatssecretaris van Justitie en Veiligheid over <text:span text:style-name="T2">de gevolgen van het no deal-scenario voor Nederlandse en EU-burgers in het Verenigd Koninkrijk</text:span> (ingezonden 19 juli 2018).</text:p>
      <text:p text:style-name="P2">Antwoord van Minister <text:span text:style-name="T1">Blok</text:span> (Buitenlandse Zaken), mede namens de Minister van Sociale Zaken en Werkgelegenheid en de Staatssecretaris van Justitie en Veiligheid (ontvangen 21 augustus 2018).</text:p>
      <text:p text:style-name="P1">Vraag 1</text:p>
      <text:p text:style-name="Basis">Heeft u kennisgenomen van de enigszins chaotische situatie in de Britse regering met negen afgetreden bewindspersonen de afgelopen week en de daardoor toegenomen kans op een no deal-scenario?</text:p>
      <text:p text:style-name="P1">Antwoord 1</text:p>
      <text:p text:style-name="Basis">Ja.</text:p>
      <text:p text:style-name="P1">Vraag 2</text:p>
      <text:p text:style-name="Basis">Heeft u kennisgenomen van het feit dat de Europees toezichthouder voor de financiële sector nu partijen vraagt zich voor te bereiden op het no deal-scenario?<text:note text:id="ftn1" text:note-class="footnote"><text:note-citation text:label="1 ">1 </text:note-citation><text:note-body><text:p text:style-name="P3">https://fd.nl/beurs/1261602/eu-waakhond-tegen-financiele-sector-bereid-je-voor-op-no-deal-brexit, EU-waakhond tegen financiële sector: bereid je voor op «no deal»-brexit, financieel dagblad</text:p></text:note-body></text:note></text:p>
      <text:p text:style-name="P1">Antwoord 2</text:p>
      <text:p text:style-name="Basis">Ja.</text:p>
      <text:p text:style-name="P1">Vraag 3</text:p>
      <text:p text:style-name="Basis">Begrijpt u dat ook de EU-burgers in het Verenigd Koninkrijk en de Britse burgers in de EU feitelijk gedwongen worden zich voor te bereiden op een no deal-scenario?</text:p>
      <text:p text:style-name="P1">Antwoord 3</text:p>
      <text:p text:style-name="Basis"><text:soft-page-break/>De huidige situatie brengt veel onzekerheid met zich mee, ook voor de EU-burgers in het Verenigd Koninkrijk en Britse burgers in de EU. Het kabinet probeert de Britse burgers in Nederland zo goed mogelijk te informeren over de potentiële gevolgen van de Brexit. De Immigratie- en Naturalisatiedienst (IND) heeft hiertoe een pagina op de website van de IND<text:note text:id="ftn2" text:note-class="footnote"><text:note-citation text:label="2 ">2 </text:note-citation><text:note-body><text:p text:style-name="P3">https://ind.nl/Paginas/Brexit.aspx</text:p></text:note-body></text:note> geplaatst die Britse burgers woonachtig in Nederland kunnen raadplegen om te bezien welke acties zij nu al kunnen ondernemen, ongeacht de uitkomsten van de onderhandelingen. Voor de informatievoorziening aan Nederlandse burgers in het VK wordt verwezen naar het antwoord op vraag 9.</text:p>
      <text:p text:style-name="P1">Vraag 4</text:p>
      <text:p text:style-name="Basis">Ziet u mogelijkheden om er samen met alle huidige 28 EU-lidstaten voor te zorgen dat de deal over burgerschap wordt vastgelegd en dat hij uitgevoerd wordt in alle Brexitscenario’s inclusief het no deal-scenario? (Als het antwoord op deze vraag een ondubbelzinnig ja is, hoeft u de vragen hieronder niet te beantwoorden.)</text:p>
      <text:p text:style-name="P1">Antwoord 4</text:p>
      <text:p text:style-name="Basis">Ondanks het op 19 maart 2018 gepresenteerde principeakkoord blijft het risico op een uittreding van het Verenigd Koninkrijk uit de EU zonder terugtrekkingsakkoord (het cliff edge scenario) bestaan. Immers, over zaken zoals de Iers/Noord-Ierse grenskwestie en de <text:span text:style-name="T2">governance</text:span> van het uittredingsakkoord moet nog verder worden onderhandeld. Hierbij geldt dat er pas een akkoord is als er overeenstemming is op <text:span text:style-name="T2">alle</text:span> onderdelen. Bovendien moet het terugtrekkingsakkoord door het Europees parlement en het nationale parlement van het Verenigd Koninkrijk worden goedgekeurd, voordat het in werking kan treden. Het kabinet bereidt zich dan ook voor op een no deal-scenario. Het is echter niet in het belang van de onderhandelingen om nu al op deelterreinen, onder andere over de situatie van burgers, afspraken te maken voor het geval de onderhandelingen mislukken.</text:p>
      <text:p text:style-name="P1">Vraag 5, 6</text:p>
      <text:p text:style-name="Basis">Welk perspectief hebben gemengde Nederlands/Britse stellen om in het Verenigd Koninkrijk te blijven wonen en werken onder het no deal-scenario?</text:p>
      <text:p text:style-name="Basis">Klopt het dat de Britse regering, behalve veel goede intenties, geen enkele garantie geboden heeft over verblijfsrechten (settled status) voor EU-burgers in het VK in het geval van een no deal-scenario?</text:p>
      <text:p text:style-name="P1">Antwoord 5, 6</text:p>
      <text:p text:style-name="Basis">De Britse regering heeft op 21 juni jl. een <text:span text:style-name="T2">EU Settlement Scheme: Statement of Intent</text:span> uitgebracht waarin staat hoe de Britse regering om zal gaan met EU-burgers woonachtig in het Verenigd Koninkrijk. Dit EU Settlement Scheme heeft de gemaakte afspraken in het principeakkoord als uitgangspunt: EU-burgers die vijf jaar of langer woonachtig zijn in het Verenigd Koninkrijk kunnen een permanente verblijfsvergunning aanvragen; EU-burgers die korter dan 5 jaar in het Verenigd Koninkrijk wonen, kunnen een tijdelijke verblijfsvergunning aanvragen die na vijf jaar kan worden omgezet in een permanente verblijfsstatus. Hiermee biedt de Britse regering perspectief aan Nederlands/Britse stellen om in het Verenigd Koninkrijk te blijven wonen en werken na de Brexit.</text:p>
      <text:p text:style-name="Basis">Dit Statement of Intent biedt echter geen harde garanties. De Britse regering heeft vooralsnog niet gecommuniceerd of het EU Settlement Scheme ook wordt toegepast in een no deal-scenario. Bovendien zal veel afhangen van hoe (streng) het Verenigd Koninkrijk de voorwaarden voor het verkrijgen van een nieuwe verblijfsstatus voor de EU-<text:soft-page-break/>burgers in de praktijk gaat toetsen. Ook dient het Britse parlement nog in te stemmen met de werkwijze zoals geformuleerd in dit Statement of Intent.</text:p>
      <text:p text:style-name="P1">Vraag 7</text:p>
      <text:p text:style-name="Basis">Voor welke datum moet een gehuwd Brits/Nederlands koppel bij een no deal-scenario en een no deal-Brexit in maart 2019 naar Nederland komen, waarbij de Britse partner een verblijfsstatus krijgt zonder inburgeringscursus? Acht u het redelijk dat zij dus zeer snel na maart 2019 een besluit moeten nemen? Zo nee, wilt u de termijn dan verlengen?</text:p>
      <text:p text:style-name="P1">Antwoord 7</text:p>
      <text:p text:style-name="Basis">In het scenario dat het Verenigd Koninkrijk de EU verlaat zonder geratificeerd terugtrekkingsakkoord is er op geen enkel onderwerp een overeenkomst, dus ook niet over een transitieperiode. Indien geen terugtrekkingsakkoord tot stand komt, zal vanaf de datum van uittreding van het Verenigd Koninkrijk uit de EU het recht op toegang voor burgers uit het Verenigd Koninkrijk in beginsel worden beheerst door de nationale regelgeving van de lidstaten van de EU en door de relevante EU-wetgeving voor derdelanders.</text:p>
      <text:p text:style-name="Basis">Het is inderdaad van belang dat Britse burgers zich ook informeren over mogelijke gevolgen van de Brexit voor hun (toekomstige) verblijfsstatus. Informatie over verblijfsrechtelijke gevolgen van de Brexit is te vinden op bovengenoemde website van de IND.</text:p>
      <text:p text:style-name="P1">Vraag 8</text:p>
      <text:p text:style-name="Basis">Kunt u aangeven welke acties andere landen (Duitsland, Frankrijk, België) ondernemen voor hun burgers in het VK?</text:p>
      <text:p text:style-name="P1">Antwoord 8</text:p>
      <text:p text:style-name="Basis">De voorbereidingen op de gevolgen van Brexit voor burgers zijn interne aangelegenheden binnen lidstaten. Ik kan dan ook niet aangeven welke acties andere EU lidstaten ondernemen voor hun burgers in het Verenigd Koninkrijk.</text:p>
      <text:p text:style-name="P1">Vraag 9</text:p>
      <text:p text:style-name="Basis">Bent u bereid om bij de ambassade en de consulaten van Nederland in het VK een helpdesk in te richten voor Nederlandse burgers in het VK, waar ze antwoord kunnen krijgen op hun zeer specifieke vragen rondom verblijfsrechten in Nederland en in het VK voor henzelf, hun partners en hun minderjarige en meerderjarige kinderen?</text:p>
      <text:p text:style-name="P1">Antwoord 9</text:p>
      <text:p text:style-name="Basis">Nederlanders in het Verenigd Koninkrijk kunnen al contact opnemen met de ambassade voor specifieke consulaire informatie, ook omtrent de Brexit. De Nederlandse ambassade in Londen heeft een aparte pagina met betrekking tot de Brexit ingericht op de website. De ambassade informeert Nederlanders in het Verenigd Koninkrijk onder andere over wat de Brexit voor hun verblijfsrecht kan betekenen en wat hierbij hun handelingsperspectief is. Ook informeert de ambassade Nederlanders in het Verenigd Koninkrijk door middel van Brexit-informatiebijeenkomsten (met een livestream via Facebook).</text:p>
      <text:p text:style-name="Basis">Andere digitale informatiebronnen ten behoeve van Nederlanders in het buitenland over het verkrijgen en verliezen van de Nederlandse nationaliteit zijn de websites van de rijksoverheid<text:note text:id="ftn3" text:note-class="footnote"><text:note-citation text:label="3 ">3 </text:note-citation><text:note-body><text:p text:style-name="P3">www.Rijksoverheid.nl, www.Nederlandwereldwijd.nl</text:p></text:note-body></text:note> en het Brexit-loket<text:note text:id="ftn4" text:note-class="footnote"><text:note-citation text:label="4 ">4 </text:note-citation><text:note-body><text:p text:style-name="P3">www.brexitloket.nl</text:p></text:note-body></text:note>. Verder is in de periode van juni tot en met december 2017 de campagne «Dubbele nationaliteit? Raak je Nederlandse niet kwijt!» gehouden.</text:p>
      <text:p text:style-name="P1"><text:soft-page-break/>Vraag 10</text:p>
      <text:p text:style-name="Basis">Bent u bereid om in augustus of september met een niet-vertrouwelijke brief de Kamer te informeren over alle aspecten van burgerschap en het no deal-scenario?</text:p>
      <text:p text:style-name="P1">Antwoord 10</text:p>
      <text:p text:style-name="Basis">In september wordt de Tweede Kamer in de geannoteerde agenda van de Raad Algemene Zaken geïnformeerd over de stand van zaken van de Brexit onderhandelingen en de voorbereidingen op de gevolgen ervan. Naar aanleiding van de motie Omtzigt c.s. over draaiboeken voor het no-deal scenario wordt de Tweede Kamer in oktober in een besloten technische briefing nader geïnformeerd over de voorbereidingen op het no deal scenario, waarbij ook het thema burgers aan bod komt.<text:note text:id="ftn5" text:note-class="footnote"><text:note-citation text:label="5 ">5 </text:note-citation><text:note-body><text:p text:style-name="P3">Met de beantwoording van deze vragen en de besloten technische briefing wordt invulling gegeven aan de toezegging van de Minister van SZW om de Kamer rond het zomerreces nader te informeren over de maatregelen t.a.v. burgers (Kamerstuk 23 987, nr. 229).</text:p></text:note-body></text:note></text:p>
      <text:p text:style-name="P1">Vraag 11</text:p>
      <text:p text:style-name="Basis">Kunt u deze vragen een voor een en binnen drie weken beantwoorden?</text:p>
      <text:p text:style-name="P1">Antwoord 11</text:p>
      <text:p text:style-name="Basis">De vragen zijn zo snel als mogelijk beantwo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4</text:page-number></text:p>
      </style:footer>
    </style:master-page>
    <style:master-page style:name="Landscape" style:page-layout-name="Mpm2">
      <style:footer>
        <text:p text:style-name="Footer">Tweede Kamer, vergaderjaar 2017-2018,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Omtzigt, Anne Mulder en Asscher over de gevolgen van het no deal-scenario voor Nederlandse en EU-burgers in het Verenigd Koninkrijk</dc:title>
    <dc:language>nl</dc:language>
    <meta:document-statistic meta:table-count="1" meta:image-count="0" meta:object-count="0" meta:page-count="4" meta:paragraph-count="61" meta:word-count="1338" meta:character-count="8864"/>
    <dc:date>2018-08-22T10:43:11.20</dc:date>
    <dc:creator>Herman Firing</dc:creator>
    <meta:editing-duration>PT7S</meta:editing-duration>
    <meta:editing-cycles>1</meta:editing-cycles>
    <meta:user-defined meta:name="DC.title">Antwoord op vragen van de leden Omtzigt, Anne Mulder en Asscher over de gevolgen van het no deal-scenario voor Nederlandse en EU-burgers in het Verenigd Koninkrijk</meta:user-defined>
    <meta:user-defined meta:name="DCTERMS.W3CDTF/DCTERMS.available">2018-08-22</meta:user-defined>
    <meta:user-defined meta:name="DCTERMS.W3CDTF/DCTERMS.issued">2018-08-21</meta:user-defined>
    <meta:user-defined meta:name="DCTERMS.W3CDTF/OVERHEIDop.datumOntvangst">2018-08-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Europese zaken</meta:user-defined>
    <meta:user-defined meta:name="OVERHEIDop.AanhangselTypen/DC.type" meta:value-type="string">Antwoord</meta:user-defined>
    <meta:user-defined meta:name="OVERHEIDop.ParlID/DC.identifier" meta:value-type="string">ah-tk-20172018-2946</meta:user-defined>
    <meta:user-defined meta:name="OVERHEIDop.Parlementair/DC.type" meta:value-type="string">Aanhangsel van de Handelingen</meta:user-defined>
    <meta:user-defined meta:name="OVERHEIDop.aanhangselNummer" meta:value-type="string">2946</meta:user-defined>
    <meta:user-defined meta:name="OVERHEIDop.indiener" meta:value-type="string">A. (Anne) Mulder</meta:user-defined>
    <meta:user-defined meta:name="OVERHEIDop.ontvanger" meta:value-type="string">S.A. Blok</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249</meta:user-defined>
  </office:meta>
</office:document-meta>
</file>