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het lid <text:span text:style-name="ifm_span_font.bold_ifm">Leijten</text:span> (SP) aan de Staatssecretaris van Financiën over <text:span text:style-name="ifm_span_font.italic_ifm">de nieuwe Europese pseudowetgeving voor belastingrulingpraktijken van EU-lidstaten en de gevolgen voor de huidige Nederlandse praktijk</text:span> (ingezonden 28 september 2017).</text:p>
      <text:p text:style-name="ifm_p_font.roman_mt.3.76mm_ifm">Antwoord van Staatssecretaris <text:span text:style-name="ifm_span_font.bold_ifm">Wiebes</text:span> (Financiën) (ontvangen 25 oktober 2017)</text:p>
      <text:p text:style-name="ifm_p_mt.3.76mm_ifm">Vraag 1, 2 en 4</text:p>
      <text:p text:style-name="ifm_p_ifm">Kunt u de Europese pseudowetgeving voor belastingrulingpraktijken van de Europese Gedragscodegroep, die tijdens de Ecofinraad van 6 december 2016 zijn overeengekomen, naar de Kamer sturen en per aanbeveling aangeven in hoeverre de Nederlandse rulingpraktijk eraan voldoet? Zo nee, waarom niet?</text:p>
      <text:p text:style-name="ifm_p_ifm">In hoeverre deelt u de analyse van de Universiteit van Amsterdam dat de nieuwe Europese pseudowetgeving dwingt tot aanpassingen van de Nederlandse belastingrulingpraktijk?<text:note text:id="ID-2017Z12847-d37e63" text:note-class="footnote"><text:note-citation text:label="1 ">1</text:note-citation><text:note-body><text:p text:style-name="ifm_p_font.normal_size.6.93pt_mt..5mm_indent.-0.1161in_mleft.0.1161in_ifm">Artikel prof. dr. J.L. van de Streek en mr. M.F. Nouwen – De nieuwe Europese pseudowetgeving voor belastingrulingpraktijken van EU-lidstaten en de gevolgen voor de huidige Nederlandse praktijk http://arils.uva.nl/binaries/content/assets/subsites/amsterdam-centre-for-tax-law/news/de-nieuwe-europese-pseudowetgeving-voor-belastingrulingpraktijken-revised.pdf?2969834956390.</text:p><text:p text:style-name="ifm_p_font.normal_size.6.93pt_indent.-0.1161in_mleft.0.1161in_ifm">Zie ook prof. dr. J.L. van de Streek, Uitwisseling en publicatie van belastingrulings: Hoe ver reiken de internationale en Europese transparantieregels?, Tijdschrift voor Staatssteun, nr. 2 september 2017, blz. 60–67.</text:p></text:note-body></text:note></text:p>
      <text:p text:style-name="ifm_p_ifm">Op welke punten vindt u de overeengekomen pseudowetgeving uitvoeringstechnisch problematisch?</text:p>
      <text:p text:style-name="ifm_p_mt.3.76mm_ifm">Antwoord 1, 2 en 4</text:p>
      <text:p text:style-name="ifm_p_ifm">Ik neem aan dat de vragensteller met «Europese pseudowetgeving voor belastingrulingpraktijken van de Europese Gedragscodegroep, die tijdens de Ecofinraad van 6 december 2016 zijn overeengekomen» de richtsnoeren betreffende de voorwaarden en regels voor het afgeven van belastingrulings bedoelt. Deze richtsnoeren zijn als bijlage 1 bij het halfjaarlijkse verslag van de Gedragscodegroep aan de Ecofinraad gevoegd. Het halfjaarlijkse verslag van de Gedragscodegroep is zoals gebruikelijk gepubliceerd op de website van de Raad.<text:note text:id="ID-293-d37e49" text:note-class="footnote"><text:note-citation text:label="2 ">2</text:note-citation><text:note-body><text:p text:style-name="ifm_p_font.normal_size.6.93pt_mt..5mm_indent.-0.1161in_mleft.0.1161in_ifm">http://data.consilium.europa.eu/doc/document/ST-14750–2016-INIT/en/pdf</text:p></text:note-body></text:note></text:p>
      <text:p text:style-name="ifm_p_ifm">Nederland voldoet al op veel punten aan de richtsnoeren. Op enkele punten zal de werkwijze van de Belastingdienst mogelijk aangepast moeten worden. Eerder heb ik aangegeven dat daar nader onderzoek naar plaats zal vinden.<text:note text:id="ID-293-d37e60" text:note-class="footnote"><text:note-citation text:label="3 ">3</text:note-citation><text:note-body><text:p text:style-name="ifm_p_font.normal_size.6.93pt_mt..5mm_indent.-0.1161in_mleft.0.1161in_ifm">Kamerstuk 34 552, nr. 87, blz. 28.</text:p></text:note-body></text:note> Ik zal uw Kamer over de uitkomsten van deze inventarisatie in de eerste helft van 2018 nader informeren.</text:p>
      <text:p text:style-name="ifm_p_mt.3.76mm_ifm">Vraag 3</text:p>
      <text:p text:style-name="ifm_p_ifm">Welk standpunt heeft het kabinet ingenomen tijdens discussies over de overeengekomen pseudowetgeving?</text:p>
      <text:p text:style-name="ifm_p_mt.3.76mm_ifm">Antwoord 3</text:p>
      <text:p text:style-name="ifm_p_ifm">Nederland heeft in de vergadering van Working Party IV van de Europese Commissie (hierna: de Commissie) op 6 februari 2015 een presentatie gehouden over de Nederlandse APA-/ATR-praktijk. De Nederlandse presentatie heeft ter inspiratie gediend voor de Commissie bij het opstellen van het concept voor de richtsnoeren betreffende de voorwaarden en regels voor het afgeven van belastingrulings.</text:p>
      <text:p text:style-name="ifm_p_ifm">Tijdens de besprekingen van de conceptrichtsnoeren in de Gedragscodegroep in de tweede helft van 2016 heeft Nederland aangegeven de richtsnoeren als nuttig te beschouwen. Nederland heeft verzocht voor de definitie van «ruling» zoveel mogelijk aan te sluiten bij de terminologie die wordt gebruikt in de Richtlijn voor automatische uitwisseling van informatie over rulings<text:note text:id="ID-293-d37e76" text:note-class="footnote"><text:note-citation text:label="4 ">4</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332/1).</text:p></text:note-body></text:note>. Daarnaast heeft Nederland de Commissie gevraagd de verhouding tussen het richtsnoer over de uitwisseling van informatie en de eisen voor de spontane en automatische uitwisseling van inlichtingen op grond van EU-richtlijnen te verduidelijken.</text:p>
      <text:p text:style-name="ifm_p_mt.3.76mm_ifm">Vraag 5</text:p>
      <text:p text:style-name="ifm_p_ifm">Erkent u dat het ongemakkelijk is dat over deze pseudowetgeving nooit een «pseudo BNC-fiche» is gepubliceerd, waarin duidelijk wordt gemaakt hoe het kabinet aankijkt tegen de wenselijkheid of de onwenselijkheid van deze nieuwe afspraken? Kunt u uw antwoord toelichten?</text:p>
      <text:p text:style-name="ifm_p_mt.3.76mm_ifm">Antwoord 5</text:p>
      <text:p text:style-name="ifm_p_ifm">Voorstellen voor richtsnoeren die in de Gedragscodegroep worden besproken en vastgesteld, zijn geen officiële Commissievoorstellen in de zin van artikel 294 van het Verdrag betreffende de werking van de EU. Een BNC-fiche wordt alleen opgesteld bij officiële voorstellen en mededelingen of aanbevelingen van de Commissie. Het ligt daarom niet in de rede dat ook een (pseudo-)BNC-fiche zou worden opgesteld bij het verschijnen van een voorstel voor nieuwe richtsnoeren.</text:p>
      <text:p text:style-name="ifm_p_ifm">Los van deze richtsnoeren wordt door het kabinet geregeld met uw Kamer overlegd over de rulingpraktijk. In deze overleggen wisselen het kabinet en uw Kamer met elkaar van gedachten over de eisen die aan de rulingpraktijk worden gesteld. De uitkomsten hiervan worden bij de inzet van het kabinet in internationaal verband meegenomen.</text:p>
      <text:p text:style-name="ifm_p_mt.3.76mm_ifm">Vraag 6</text:p>
      <text:p text:style-name="ifm_p_ifm">Bent u bereid in de toekomst nieuwe voorstellen voor Europese pseudowetgeving van de Gedragscodegroep met de Kamer te delen, inclusief appreciatie, teneinde de Kamer de mogelijkheid te geven invloed uit te oefenen? Kunt u uw antwoord toelichten?</text:p>
      <text:p text:style-name="ifm_p_mt.3.76mm_ifm">Antwoord 6</text:p>
      <text:p text:style-name="ifm_p_ifm">Zoals ik in antwoord op schriftelijke vragen van uw Kamer heb aangegeven<text:note text:id="ID-293-d37e98" text:note-class="footnote"><text:note-citation text:label="5 ">5</text:note-citation><text:note-body><text:p text:style-name="ifm_p_font.normal_size.6.93pt_mt..5mm_indent.-0.1161in_mleft.0.1161in_ifm">Kamerstuk 25 087, nr. 111, blz. 12.</text:p></text:note-body></text:note>, stellen de formele procedures van de Gedragscodegroep dat het werk van de Gedragscodegroep vertrouwelijk is. Deze procedures zijn onder meer vastgesteld in de Raadsconclusies bij de instelling van de Gedragscodegroep.<text:note text:id="ID-293-d37e106" text:note-class="footnote"><text:note-citation text:label="6 ">6</text:note-citation><text:note-body><text:p text:style-name="ifm_p_font.normal_size.6.93pt_mt..5mm_indent.-0.1161in_mleft.0.1161in_ifm">Conclusies van de Raad van 9 maart 1998 betreffende de instelling van de groep Gedragscode (belastingregeling voor ondernemingen) (PbEU 1998, C 99/01).</text:p></text:note-body></text:note></text:p>
      <text:p text:style-name="ifm_p_ifm">Tijdens het Nederlandse voorzitterschap van de Raad van de EU in de eerste helft van 2016 heeft Nederland zich ingezet voor het aannemen van Raadsconclusies<text:note text:id="ID-293-d37e115" text:note-class="footnote"><text:note-citation text:label="7 ">7</text:note-citation><text:note-body><text:p text:style-name="ifm_p_font.normal_size.6.93pt_mt..5mm_indent.-0.1161in_mleft.0.1161in_ifm">Raadsconclusies over de toekomst van de Gedragscodegroep, 8 maart 2016, doc. 6674/16.</text:p></text:note-body></text:note> die oproepen tot meer transparantie van de Gedragscodegroep door middel van concrete maatregelen. In deze Raadsconclusies spreekt de Raad de wens uit «dat informatie over lopende en eerdere werkzaamheden van de Gedragscodegroep beter toegankelijk wordt gemaakt; dit betreft tevens reeds openbare documenten en zou moeten worden vormgegeven middels een speciale pagina op de website van de Raad alsmede middels – voor zover mogelijk – vrijgave van documenten die verband houden met algemene richtsnoeren en definitieve besluiten over individuele maatregelen.»<text:note text:id="ID-293-d37e123" text:note-class="footnote"><text:note-citation text:label="8 ">8</text:note-citation><text:note-body><text:p text:style-name="ifm_p_font.normal_size.6.93pt_mt..5mm_indent.-0.1161in_mleft.0.1161in_ifm">Conclusies van de Raad over de toekomst van de Gedragscode (belastingregeling ondernemingen) van 8 maart 2016, Raadsdocument nr. 6674/16.</text:p></text:note-body></text:note></text:p>
      <text:p text:style-name="ifm_p_ifm">Mede naar aanleiding van deze Raadsconclusie plegen richtsnoeren, wanneer zij zijn vastgesteld door de Gedragscodegroep, met het halfjaarlijkse verslag van de Gedragscodegroep aan de Ecofinraad te worden gepubliceerd. Daarnaast worden zij na vaststelling door de Ecofinraad op de website van de Raad gepubliceerd<text:note text:id="ID-293-d37e132" text:note-class="footnote"><text:note-citation text:label="9 ">9</text:note-citation><text:note-body><text:p text:style-name="ifm_p_font.normal_size.6.93pt_mt..5mm_indent.-0.1161in_mleft.0.1161in_ifm">http://www.consilium.europa.eu/register/en/content/out/?DOC_TITLE=code+of+conduct+guidance&amp;DOC_SUBJECT=FISC&amp;i=COCGGD&amp;ROWSPP=25&amp;DOC_LANCD=EN&amp;ORDERBY=DOC_DATE+DESC&amp;typ=SET&amp;NRROWS=500&amp;RESULTSET=1&amp;TARGET_YEAR=2017</text:p></text:note-body></text:note>. Het kabinet vindt dat het primair aan de Gedragscodegroep is om tot publicatie van voorstellen en concepten van richtsnoeren over te gaan en wil niet unilateraal toegang verlenen tot voorstellen en concepten van richtsnoeren. Hoewel het kabinet hier voorstander van is, is binnen de Gedragscodegroep vooralsnog niet besloten tot de publicatie van voorstellen en concepten van richtsnoeren.</text:p>
      <text:p text:style-name="ifm_p_ifm">Ik ga in de geannoteerde agenda voor het algemeen overleg voorafgaand aan een Ecofinraad in op de inhoud van het halfjaarlijkse verslag van de Gedragscodegroep aan de Ecofinraad, wanneer een halfjaarlijks verslag als bespreekpunt voor de Ecofinraad wordt geagendeerd. In het halfjaarlijkse verslag wordt ook gerapporteerd over de bespreking van concept-richtsnoeren in de Gedragscodegroep. Tijdens het algemeen overleg kunnen de leden van de vaste commissie voor Financiën vragen stellen over de geannoteerde agenda en het halfjaarlijkse verslag van de Gedragscodegroep. Democratische controle is aldus gegarandeerd.</text:p>
      <text:p text:style-name="ifm_p_mt.3.76mm_ifm">Vraag 7 en 8</text:p>
      <text:p text:style-name="ifm_p_ifm">Wat vindt u van de door de Universiteit van Amsterdam ontwikkelde aanbevelingen om de Gedragscodegroep transparanter en meer open te maken ten aanzien van de ontwikkeling van pseudowetgeving?<text:note text:id="ID-2017Z12847-d37e95" text:note-class="footnote"><text:note-citation text:label="10 ">10</text:note-citation><text:note-body><text:p text:style-name="ifm_p_font.normal_size.6.93pt_mt..5mm_indent.-0.1161in_mleft.0.1161in_ifm">Mr. M.F. Nouwen, Transparantere Gedragscodegroep, position paper tbv de expertmeeting fiscale constructies met de Tweede Kamer der Staten Generaal op 12 september 2016.</text:p></text:note-body></text:note></text:p>
      <text:p text:style-name="ifm_p_ifm">In hoeverre deelt u de analyse van de Universiteit van Amsterdam dat de in 2016 op Europees niveau overeengekomen afspraken, de openheid en de transparantie van de Gedragscodegroep slechts beperkt zullen doen vergroten?</text:p>
      <text:p text:style-name="ifm_p_mt.3.76mm_ifm">Antwoord 7 en 8</text:p>
      <text:p text:style-name="ifm_p_ifm">De heer Nouwen van de Universiteit van Amsterdam doet in zijn position paper ten behoeve van de expertbijeenkomst fiscale constructies een aantal aanbevelingen om de Gedragscodegroep transparanter en meer open te maken. Hij merkt daarbij op dat het gaat om een zekere balans tussen enerzijds de wens voor meer transparantie en anderzijds het belang van een zekere mate van vertrouwelijkheid ten behoeve van het effectief functioneren van de Gedragscodegroep. Ik heb mij in het verleden in min of meer dezelfde bewoordingen uitgelaten over het belang van het vinden van een dergelijke balans.<text:note text:id="ID-293-d37e150" text:note-class="footnote"><text:note-citation text:label="11 ">11</text:note-citation><text:note-body><text:p text:style-name="ifm_p_font.normal_size.6.93pt_mt..5mm_indent.-0.1161in_mleft.0.1161in_ifm">Onder meer Kamerstuk 25 087, nr. 111, blz.12, en Kamerstuk 21 501–07, nr. 1348.</text:p></text:note-body></text:note></text:p>
      <text:p text:style-name="ifm_p_ifm">Ik vind het positief dat de lidstaten het belang van het vergroten van transparantie van de Gedragscodegroep hebben onderschreven in de Raadsconclusies van 8 maart 2016 en het erover eens zijn geworden dat door middel van een aantal concrete maatregelen deze transparantie kan worden vergroot. Zo wordt er tegenwoordig uitgebreider dan voorheen gerapporteerd over de besprekingen in de Gedragscodegroep in de halfjaarlijkse rapportage van de Gedragscodegroep aan de Ecofinraad. Ook is een groot aantal documenten betreffende de Gedragscodegroep, zoals halfjaarlijkse verslagen en richtsnoeren, gepubliceerd op de website van de Raad. Ik vind dit significante verbeteringen, zeker gezien het feit dat niet alle 28 lidstaten in gelijke mate nut en noodzaak van het vergroten van transparantie van de Gedragscodegroep onderkennen en met de Raadsconclusies zelfs alle 28 lidstaten moesten instemmen. Dit neemt echter niet weg dat het kabinet van mening is dat, ook binnen de marges van de genoemde Raadsconclusies, meer transparantie mogelijk is, bijvoorbeeld over de naleving door lidstaten van overeengekomen richtsnoeren. Ook de heer Nouwen wijst op het belang van het vergroten van transparantie op dit gebied.</text:p>
      <text:p text:style-name="ifm_p_ifm">De heer Nouwen doet verschillende voorstellen om de informatievoorziening aan uw Kamer te vergroten. De afgelopen keren heb ik uw Kamer in de geannoteerde agenda voor de Ecofinvergadering zo goed mogelijk geïnformeerd over de besprekingen in de Gedragscodegroep, wanneer het halfjaarlijkse verslag van de Gedragscodegroep aan de Ecofinraad als hamerstuk voor akkoord geagendeerd stond op de agenda van de Ecofinraad. Tijdens het algemeen overleg voorafgaand aan de desbetreffende Ecofinraden konden de leden van de vaste commissie voor Financiën hierover vragen stellen. Hierdoor was naar mijn mening democratische controle door uw Kamer gegarandeerd.</text:p>
      <text:p text:style-name="ifm_p_ifm">Door beter en uitgebreider te rapporteren zou de Gedragscodegroep volgens de heer Nouwen aan transparantie kunnen winnen. Zoals ik eerder opmerkte, is de rapportage door middel van de halfjaarlijkse rapportage van de Gedragscodegroep aan de Ecofinraad uitgebreider geworden. Daarnaast wordt er momenteel binnen de Gedragscodegroep over gesproken om meer aandacht te besteden aan het informeren van de Raad over de monitoring door de Gedragscodegroep van de toepassing door de lidstaten van richtsnoeren die door de Gedragscodegroep zijn vastgesteld.</text:p>
      <text:p text:style-name="ifm_p_ifm">Het kabinet is van mening dat de Gedragscodegroep transparanter zou worden, wanneer zij naast haar halfjaarlijkse verslag aan de Ecofinraad ook na iedere vergadering zou rapporteren over hetgeen tijdens die vergadering is besproken. Nederland heeft hier eerder aandacht voor gevraagd in de Gedragscodegroep en zal dit blijven doen. Tot op heden is de Gedragscodegroep echter nog niet overgegaan tot het opstellen en publiceren van verslagen van iedere vergadering.</text:p>
      <text:p text:style-name="ifm_p_mt.3.76mm_ifm">Vraag 9</text:p>
      <text:p text:style-name="ifm_p_ifm">Wenst u zich in Brussel hard te maken de Gedragscodegroep transparanter en meer open te maken, in lijn met de aanbevelingen van de Universiteit van Amsterdam?</text:p>
      <text:p text:style-name="ifm_p_mt.3.76mm_ifm">Antwoord 9</text:p>
      <text:p text:style-name="ifm_p_ifm">Nederland heeft zich in en na het Nederlandse voorzitterschap ingezet voor een transparantere Gedragscodegroep. Zoals ik in antwoord op vraag 8 heb aangegeven, maakt Nederland zich hard voor het opstellen en publiceren van verslagen van vergaderingen van de Gedragscodegroep.</text:p>
      <text:p text:style-name="ifm_p_mt.3.76mm_ifm">Vraag 10</text:p>
      <text:p text:style-name="ifm_p_ifm">Is bij het afgeven van een ruling altijd sprake van betrokkenheid van ten minste twee belastingambtenaren? Zo nee, bij welke rulings is dat niet het geval?</text:p>
      <text:p text:style-name="ifm_p_mt.3.76mm_ifm">Antwoord 10</text:p>
      <text:p text:style-name="ifm_p_ifm">Bij verzoeken die onder de competentie vallen van het APA-/ATR-team is dit altijd het geval. Op basis van het APA- en ATR-besluit worden verzoeken voor zekerheid vooraf over de in deze besluiten genoemde onderwerpen te allen tijde voor bindend advies voorgelegd aan het APA-/ATR-team.<text:note text:id="ID-293-d37e177" text:note-class="footnote"><text:note-citation text:label="12 ">12</text:note-citation><text:note-body><text:p text:style-name="ifm_p_font.normal_size.6.93pt_mt..5mm_indent.-0.1161in_mleft.0.1161in_ifm">Besluit van 12 juni 2014, nr. DGB 2014/3098 (APA-besluit) en Besluit van 12 juni 2014, nr. DGB 2014/3099 (ATR-besluit).</text:p></text:note-body></text:note> Door het APA-/ATR-team wordt zekerheid vooraf gegeven in de vorm van een APA- of ATR-vaststellingsovereenkomst. Bij de afgifte van deze overeenkomsten is altijd sprake van betrokkenheid van ten minste twee ambtenaren. De overeenkomst wordt door de dossierbehandelaar altijd voor review voorgelegd aan de vaktechnisch adviseur APA of ATR (de tweede handtekeningzetter). Daarnaast zal in veel gevallen nog een lokale inspecteur de vaststellingsovereenkomst ondertekenen. Voor de afgifte van APA’s en ATR’s wordt derhalve zonder meer voldaan aan de aanbeveling die is opgenomen in de Europese richtsnoeren omtrent het twee-paar-ogen-vereiste. Doordat de afgifte van APA’s en ATR’s is ondergebracht bij een centraal team, is bovendien de eenheid van beleid gewaarborgd en wordt dus ook invulling gegeven aan het in de richtsnoeren genoemde precedentcontrolevereiste.</text:p>
      <text:p text:style-name="ifm_p_ifm">Ook indien er geen sprake is van een APA of ATR, is er in veel gevallen sprake van betrokkenheid van ten minste twee inspecteurs. Zoals aangegeven wordt momenteel nog onderzocht of de werkwijze nog verder verfijnd moet worden.</text:p>
      <text:p text:style-name="ifm_p_mt.3.76mm_ifm">Vraag 11</text:p>
      <text:p text:style-name="ifm_p_ifm">Komt het voor dat rulings worden verlengd? Zo ja, worden de feiten en omstandigheden op basis waarvan de ruling is verstrekt dan altijd opnieuw beoordeeld? Hoe wordt toegezien op de naleving van afspraken dat bij winstversmalling het land van het moederconcern gemeld moet worden?</text:p>
      <text:p text:style-name="ifm_p_mt.3.76mm_ifm">Antwoord 11</text:p>
      <text:p text:style-name="ifm_p_ifm">Indien een belanghebbende aan het einde van de looptijd van een ruling opnieuw een ruling aanvraagt, zal dit verzoek separaat beoordeeld worden en opnieuw worden bezien of de ruling onder dezelfde voorwaarden kan worden afgegeven. Een integrale herbeoordeling van de relevante feiten en omstandigheden maakt hier standaard deel van uit. Alle rulings met een grensoverschrijdend effect worden uitgewisseld met de fiscale autoriteiten van de relevante landen, waaronder het land van de moedermaatschappij. Deze rulings worden bovendien uitgewisseld aan andere lidstaten middels de EU-database.</text:p>
      <text:p text:style-name="ifm_p_mt.3.76mm_ifm">Vraag 12, 14, 17 en 18</text:p>
      <text:p text:style-name="ifm_p_ifm">Waar doelt u specifiek op wanneer u zegt dat u de uitvoeringslast niet uit het oog verliest bij het naleven van de richtsnoeren? Welke aspecten van deze richtsnoeren zorgen volgens u voor een (te) hoge uitvoeringslast?</text:p>
      <text:p text:style-name="ifm_p_ifm">Bent u van mening dat het publiceren van (samenvattingen van) alle belastingrulings, ook de puur nationale, tot een (te) grote administratieve last leidt? Zo ja, waarom leidt dit volgens u tot een (te) grote administratieve last? Kunt u uw antwoord toelichten?</text:p>
      <text:p text:style-name="ifm_p_ifm">Is het waar dat België, Spanje en Polen reeds (samenvattingen van) rulings publiceren? Welke andere landen publiceren reeds (samenvattingen van) rulings? Welke landen zijn van plan dit te gaan doen?</text:p>
      <text:p text:style-name="ifm_p_ifm">Waarom blijft u weigeren (samenvattingen van) rulings te publiceren, terwijl dit wel onderdeel is van de pseudowetgeving?<text:note text:id="ID-2017Z12847-d37e161" text:note-class="footnote"><text:note-citation text:label="13 ">13</text:note-citation><text:note-body><text:p text:style-name="ifm_p_font.normal_size.6.93pt_mt..5mm_indent.-0.1161in_mleft.0.1161in_ifm">Kamerstuk 25 087, nr. 154</text:p></text:note-body></text:note></text:p>
      <text:p text:style-name="ifm_p_mt.3.76mm_ifm">Antwoord 12, 14, 17 en 18</text:p>
      <text:p text:style-name="ifm_p_ifm">De richtsnoeren kennen een zeer ruime definitie van het begrip zekerheid vooraf. Weliswaar geldt een zogenoemde MKB-drempel maar er zullen veel situaties van zekerheid vooraf onder de definitie vallen. Bij de uitvoeringslast noem ik onder andere het onderdeel van de richtsnoeren dat ziet op publicatie van informatie over rulings. Ik hecht er sterk aan dat belastingplichtigen – groot en klein – die zekerheid vooraf wensen over hun fiscale situatie kunnen rekenen op vertrouwelijke omgang met hun gegevens. Voorkomen moet worden dat er concurrentie- en bedrijfsgevoelige vertrouwelijke informatie openbaar wordt gemaakt.</text:p>
      <text:p text:style-name="ifm_p_ifm">Ingevolge artikel 67 van de Algemene wet inzake rijksbelastingen is het eenieder verboden hetgeen hem uit of in verband met enige werkzaamheid bij de uitvoering van de belastingwet over de persoon of zaken van een ander blijkt of wordt meegedeeld, verder bekend te maken dan noodzakelijk is voor de uitvoering van de belastingwet of voor de invordering van enige rijksbelasting. Deze geheimhoudingsplicht beperkt in grote mate de hoeveelheid informatie die verschaft zal kunnen worden in dergelijke publicaties. Daarmee daalt de kwaliteit van de publicatie en de toegevoegde waarde ervan.</text:p>
      <text:p text:style-name="ifm_p_ifm">De richtsnoeren bevatten ook richtlijnen voor landen die niet overgaan tot publicatie van de ruling zelf. In een dergelijk geval moeten de conclusies die te trekken vallen uit de rulings gepubliceerd worden op de website van de belastingdienst. Dit kan in de vorm van «guidance» die up to date is, of meer algemene conclusies, waarbij het noodzakelijk is dat deze beschikbaar zijn voor andere belastingplichtigen en buitenlandse belastingdiensten. Hierbij merk ik op dat buitenlandse belastingdiensten daarnaast ook informatie krijgen over individuele rulings in het kader van de informatie-uitwisseling over rulings in EU- en OESO-verband. Ook kunnen zij om nadere informatie verzoeken, waaronder de ruling zelf.</text:p>
      <text:p text:style-name="ifm_p_ifm"><text:span text:style-name="ifm_span_font.italic_ifm">Andere landen</text:span></text:p>
      <text:p text:style-name="ifm_p_ifm">In opdracht van het Europees parlement is in november 2015 een studie verschenen over de afgifte van rulings in Europese lidstaten.<text:note text:id="ID-293-d37e207" text:note-class="footnote"><text:note-citation text:label="14 ">14</text:note-citation><text:note-body><text:p text:style-name="ifm_p_font.normal_size.6.93pt_mt..5mm_indent.-0.1161in_mleft.0.1161in_ifm">http://www.europarl.europa.eu/RegData/etudes/IDAN/2015/563447/IPOL_IDA%282015%29563447_EN.pdf</text:p></text:note-body></text:note> Uit de publicatie blijkt dat proces, vorm en juridische status van afgegeven rulings in lidstaten erg verschillen. In sommige lidstaten zijn de procedures omtrent afgifte van rulings en de publicatie daarvan in wetgeving neergelegd. Dit betreft bijvoorbeeld België en Luxemburg. In sommige landen heeft een ruling de status van quasi-jurisprudentie aangezien de ruling wordt afgegeven door een daartoe ingesteld orgaan, dat los staat van de Belastingdienst. In andere landen, zoals in Nederland, is de afgifte van rulings neergelegd in een uitvoeringstechnisch raamwerk, de beleidsbesluiten.</text:p>
      <text:p text:style-name="ifm_p_ifm">De onderzoekers besteden ook aandacht aan publicatie van informatie over rulings. Daarbij wordt ook genoemd dat veel landen verregaande geheimhoudingsverplichtingen hebben die het publiek maken van informatie over individuele belastingplichtigen beperken. Uit het onderzoek blijkt dat een aantal lidstaten in het geheel niet overgaat tot publicatie. Ten aanzien van de lidstaten die wel overgaan tot publicatie, onderscheiden zij de volgende manieren:</text:p>
      <text:p text:style-name="ifm_p_ifm">Publicatie van algemene beleidsbesluiten of andere vormen van «guidance» (Nederland, Estland en Verenigd Koninkrijk)</text:p>
      <text:p text:style-name="ifm_p_ifm">Publicatie van modelovereenkomsten (Nederland)</text:p>
      <text:p text:style-name="ifm_p_ifm">Publicatie van (een geselecteerd aantal) rulings in tijdschriften, website, databases, al dan niet geanonimiseerd of in de vorm van een samenvatting (diverse landen, hierbij worden ook België, Spanje en Polen genoemd)</text:p>
      <text:p text:style-name="ifm_p_ifm">De onderzoekers merken daarbij op dat het bij de beoordeling van de rulingpraktijken van alle onderzochte landen moeilijk is om na te gaan of alle rulings zijn gepubliceerd, of alle richtlijnen op de juiste manier zijn gepubliceerd en of er naast de rulings ook andere vormen van zekerheid vooraf zijn die de facto dezelfde waarde hebben als rulings die zijn afgegeven binnen een centraal raamwerk. Ik ben dus – evenals deze onderzoekers – niet in staat om te beoordelen of andere landen informatie over alle individuele (grensoverschrijdende en nationale) rulings publiceren.</text:p>
      <text:p text:style-name="ifm_p_ifm"><text:span text:style-name="ifm_span_font.italic_ifm">Nederland</text:span></text:p>
      <text:p text:style-name="ifm_p_ifm">Zoals gezegd bieden de richtsnoeren ook de mogelijkheid om via andere wegen transparantie te bereiken. Nederland publiceert inhoudelijke standpunten die van toepassing kunnen zijn voor meerdere belastingplichtigen in beleidsbesluiten. Er bestaat een breed scala aan beleidsbesluiten. De beleidsbesluiten die van toepassing zijn op de APA-/ATR-praktijk heb ik gevoegd als bijlage bij de brief die ik op 23 mei jl. aan uw Kamer heb gestuurd.<text:note text:id="ID-293-d37e232" text:note-class="footnote"><text:note-citation text:label="15 ">15</text:note-citation><text:note-body><text:p text:style-name="ifm_p_font.normal_size.6.93pt_mt..5mm_indent.-0.1161in_mleft.0.1161in_ifm">Kamerstuk 25 087, nr. 153.</text:p></text:note-body></text:note> Daarnaast zijn met de notitie «Beschrijving stand van zaken APA-/ATR-praktijk 2017» over de meest voorkomende verschijningsvormen van APA’s en ATR’s, exemplarische APA’s en ATR’s openbaar gemaakt.</text:p>
      <text:p text:style-name="ifm_p_ifm">Verder heb ik in het debat met uw Kamer van 1 juni jl. toegezegd dat het APA-/ATR-team jaarlijks een verslag uit zal brengen met bestuurlijke informatie over de APA-/ATR-praktijk, technische uitvoeringsaspecten op het gebied van de APA-/ATR-praktijk en eventuele ontwikkelingen met betrekking tot de eerder met uw Kamer gedeelde exemplarische APA’s en ATR’s.<text:note text:id="ID-293-d37e242" text:note-class="footnote"><text:note-citation text:label="16 ">16</text:note-citation><text:note-body><text:p text:style-name="ifm_p_font.normal_size.6.93pt_mt..5mm_indent.-0.1161in_mleft.0.1161in_ifm">Handelingen II 2016/17, nr. 82, item 8.</text:p></text:note-body></text:note> Daarnaast zal de APA-/ATR-praktijk jaarlijks door een onafhankelijke commissie worden getoetst en heb ik, conform een door uw Kamer aangenomen motie, contact opgenomen met de Algemene Rekenkamer met de vraag of zij bereid zijn om het in 2014 uitgevoerde onderzoek opnieuw uit te voeren in 2019.</text:p>
      <text:p text:style-name="ifm_p_ifm">Als gevolg van de grote mate van uniformiteit van de APA’s en ATR’s is bovendien de publicatie van afgegeven APA’s en ATR’s die zodanig geanonimiseerd zijn dat niet valt te herleiden op welke belastingplichtige een APA of ATR betrekking heeft, minder zinvol. Na anonimiseren zou per type ruling een (vrijwel) identieke tekst worden gepubliceerd die vergelijkbaar is met de door mij gepubliceerde exemplarische APA’s en ATR’s.</text:p>
      <text:p text:style-name="ifm_p_ifm">Uit de richtsnoeren en de parlementaire en maatschappelijke aandacht blijkt dat er behoefte bestaat aan meer openheid over de rulingpraktijk in het algemeen en de APA-/ATR-praktijk in het bijzonder. De door mij getoonde en aangekondigde initiatieven dragen daaraan bij.</text:p>
      <text:p text:style-name="ifm_p_mt.3.76mm_ifm">Vraag 13</text:p>
      <text:p text:style-name="ifm_p_ifm">Klopt het dat de richtsnoeren ook voorschrijven dat puur nationale belastingrulings worden gepubliceerd, al dan niet samengevat op anonieme basis in een steeds bij te werken beleidsbesluit?</text:p>
      <text:p text:style-name="ifm_p_mt.3.76mm_ifm">Antwoord 13</text:p>
      <text:p text:style-name="ifm_p_ifm">De richtsnoeren zien ook op puur nationale belastingrulings. Er geldt daarbij echter ook een MKB-drempel waardoor een aanzienlijk deel van de rulings die op puur nationale situaties ziet, buiten de reikwijdte van de richtsnoeren zal vallen. Voor het deel van de vraag dat ziet op de publicatie van informatie over rulings verwijs ik naar mijn antwoord op de vragen 12, 14, 17 en 18.</text:p>
      <text:p text:style-name="ifm_p_mt.3.76mm_ifm">Vraag 15</text:p>
      <text:p text:style-name="ifm_p_ifm">Kunt u enkele voorbeelden geven van puur nationale belastingrulings? Welke vormen komen het meest voor? Hoeveel worden er jaarlijks verstrekt? Welke partijen zijn het die deze aanvragen?</text:p>
      <text:p text:style-name="ifm_p_mt.3.76mm_ifm">Antwoord 15</text:p>
      <text:p text:style-name="ifm_p_ifm">De Belastingdienst geeft zekerheid vooraf voor zowel grensoverschrijdende als nationale situaties, alsmede voor zowel grote als kleine bedrijven en voor particulieren. Voorbeelden van puur nationale belastingrulings zijn een vaststellingsovereenkomst over de waarde van een bedrijfspand, de fiscale implicaties van een bedrijfsoverdracht, wat de afschrijvingstermijn is van een bedrijfsmiddel of over de waardering van incourante aandelen. De Belastingdienst registreert deze vorm van zekerheid vooraf niet op basis van een categorie-indeling. Ik kan daarom niet aangeven welke vorm het meeste voorkomt. De aanvragers zijn belastingplichtigen uit het groot- en kleinbedrijf, dan wel hun fiscaal vertegenwoordiger.</text:p>
      <text:p text:style-name="ifm_p_mt.3.76mm_ifm">Vraag 16</text:p>
      <text:p text:style-name="ifm_p_ifm">Hoe vaak geeft de Belastingdienst zekerheid vooraf over afschrijvingstermijnen? Kunt u uw antwoord toelichten?</text:p>
      <text:p text:style-name="ifm_p_mt.3.76mm_ifm">Antwoord 16</text:p>
      <text:p text:style-name="ifm_p_ifm">De Belastingdienst registreert niet via vaste categorieën welk onderwerp het verzoek om zekerheid vooraf betreft. Ik kan dus ook niet aangeven hoe vaak er zekerheid vooraf over afschrijvingstermijnen wordt gegeven.</text:p>
      <text:p text:style-name="ifm_p_mt.3.76mm_ifm">Vraag 19</text:p>
      <text:p text:style-name="ifm_p_ifm">Kunt u bij benadering aangeven hoeveel extra capaciteit de Belastingdienst nodig heeft teneinde te kunnen voldoen aan de richtsnoeren ten aanzien van het rulingbeleid? Zo nee, bent u bereid dit te onderzoeken en kunt u uw antwoord toelichten?</text:p>
      <text:p text:style-name="ifm_p_mt.3.76mm_ifm">Antwoord 19</text:p>
      <text:p text:style-name="ifm_p_ifm">In het algemeen merk ik op dat de inzet van extra capaciteit door de Belastingdienst afhankelijk is van de keuzes die gemaakt worden bij de nadere invulling van de richtsnoeren. De grootste impact voorzie ik bij de keuzes die gemaakt kunnen worden bij publicatie van informatie over rulings. Mijn bespiegelingen over het nut en de noodzaak van de publicatie van informatie over rulings heb ik hierboven beschreven in de beantwoording van de vragen 12, 14, 17 en 18. Op basis van ervaringen in andere landen die informatie publiceren over rulings blijkt dat gemiddeld zo’n vier uur aan directe arbeidstijd wordt gerekend voor het anonimiseren en publiceren van een ruling. Gezien alleen al het aantal rulings met een grensoverschrijdend effect dat jaarlijks door de Belastingdienst wordt afgegeven, zou dit een grote impact hebben op de capaciteit van de Belastingdienst.</text:p>
      <text:p text:style-name="ifm_p_ifm">De werkzaamheden met betrekking tot de publicatie van geanonimiseerde rulings zouden voor een groot deel komen te liggen bij de vaktechnische specialisten die moeten beoordelen welke informatie relevant en niet relevant is voor mogelijke publicatie, waarbij ook de geheimhoudingsplicht in ogenschouw genomen moet worden. De hiermee gemoeide tijd gaat dus ten koste van andere activiteiten van deze specialisten, zoals de inhoudelijke beoordeling van af te geven APA’s en ATR’s, de aanslagregeling van vennootschappen die betrokken zijn bij dergelijke APA’s en ATR’s en de informatie-uitwisseling met andere belastingdiensten. Naast de hierboven genoemde directe arbeidsuren moet ook gedacht worden aan indirecte arbeidsuren en aan de volgende extra activiteiten:</text:p>
      <text:p text:style-name="ifm_p_ifm">ontwikkelen van IT-infrastructuur voor database</text:p>
      <text:p text:style-name="ifm_p_ifm">jaarlijks onderhoud en doorontwikkeling database</text:p>
      <text:p text:style-name="ifm_p_ifm">ontwikkelen van methodiek om rulings te anonimiseren en te publiceren</text:p>
      <text:p text:style-name="ifm_p_ifm">het opleiden van medewerkers</text:p>
      <text:p text:style-name="ifm_p_ifm">discussies (en mogelijke juridische procedures) over herleidbaarheid, concurrentiegevoelige informatie en geheimhoudingsplicht</text:p>
      <text:p text:style-name="ifm_p_mt.3.76mm_ifm">Vraag 20</text:p>
      <text:p text:style-name="ifm_p_ifm">Wanneer dienen de belastingrulingpraktijken te voldoen aan de nieuwe Europese pseudowetgeving voor belastingrulingpraktijken?</text:p>
      <text:p text:style-name="ifm_p_mt.3.76mm_ifm">Antwoord 20</text:p>
      <text:p text:style-name="ifm_p_ifm">De richtsnoeren betreffende de voorwaarden en regels voor het afgeven van belastingrulings bevatten geen inwerkingtredingsdatum. Over de termijn waarbinnen lidstaten dienen te voldoen aan richtsnoeren die door de Gedragscodegroep zijn vastgesteld, is vooralsnog niets vastgelegd.</text:p>
      <text:p text:style-name="ifm_p_mt.3.76mm_ifm">Vraag 21</text:p>
      <text:p text:style-name="ifm_p_ifm">Bent u bereid de eerste beoordeling van de implementatie in de lidstaten volledig met de Kamer te delen? Zo nee, bent u bereid in ieder geval de eerste beoordeling van de Nederlandse belastingrulingpraktijk door de Gedragscodegroep te delen met de Kamer (dat wil zeggen de volledige analyse van de Nederlandse belastingrulingpraktijk)?</text:p>
      <text:p text:style-name="ifm_p_mt.3.76mm_ifm">Antwoord 21</text:p>
      <text:p text:style-name="ifm_p_ifm">Momenteel wordt binnen de Gedragscodegroep besproken op welke wijze de resultaten van de monitoring door de Gedragscodegroep van de toepassing door de lidstaten van door de Gedragscodegroep vastgestelde richtsnoeren kunnen worden gepubliceerd. Nederland zal zich in beginsel aansluiten bij de afspraken die hierover binnen de Gedragscodegroep worden gemaakt.</text:p>
      <text:p text:style-name="ifm_p_ifm">Vooralsnog is geen beoordeling van de implementatie van de richtsnoeren betreffende de voorwaarden en regels voor het afgeven van belastingrulings door de lidstaten voorzien. Indien deze wordt uitgevoerd, zal uw Kamer over de resultaten daarvan voor Nederland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nieuwe Europese pseudowetgeving voor belastingrulingpraktijken van EU-lidstaten en de gevolgen voor de huidige Nederlandse praktijk</dc:title>
    <meta:user-defined meta:name="OVERHEIDop.ParlID/DC.identifier">ah-tk-20172018-293</meta:user-defined>
    <meta:user-defined meta:name="OVERHEIDop.vraagnummer">2017Z12847</meta:user-defined>
    <meta:user-defined meta:name="OVERHEIDop.aanhangselNummer">29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D. Wiebes</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Leijten over de nieuwe Europese pseudowetgeving voor belastingrulingpraktijken van EU-lidstaten en de gevolgen voor de huidige Nederlandse praktijk</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