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het lid <text:span text:style-name="ifm_span_font.bold_ifm">Van Dam</text:span> (CDA) aan de Minister van Justitie en Veiligheid over <text:span text:style-name="ifm_span_font.italic_ifm">het boek «Dagboek van een getuige» en «Slachtoffer mislukte liquidatie Breda krijgt geen huurwoning»</text:span> (ingezonden 29 juni 2018).</text:p>
      <text:p text:style-name="ifm_p_font.roman_mt.3.76mm_ifm">Mededeling van Minister <text:span text:style-name="ifm_span_font.bold_ifm">Grapperhaus</text:span> (Justitie en Veiligheid) (ontvangen 23 juli 2018).</text:p>
      <text:p text:style-name="ifm_p_mt.3.76mm_ifm">Vraag 1</text:p>
      <text:p text:style-name="ifm_p_ifm">Kunt u zich uw beantwoording herinneren van de Kamervragen van 25 april 2018 over het boek «Dagboek van een getuige» en over het bericht op de website van het Algemeen Dagblad d.d. 16 november 2017 «Slachtoffer mislukte liquidatie Breda krijgt geen huurwoning», in het bijzonder de beantwoording van de vragen 2, 3 en 4?<text:note text:id="ID-2018Z12897-d37e49" text:note-class="footnote"><text:note-citation text:label="1 ">1</text:note-citation><text:note-body><text:p text:style-name="ifm_p_font.normal_size.6.93pt_mt..5mm_indent.-0.1161in_mleft.0.1161in_ifm">Handelingen II, 2017–2018, nr. 1964.</text:p></text:note-body></text:note></text:p>
      <text:p text:style-name="ifm_p_mt.3.76mm_ifm">Vraag 2</text:p>
      <text:p text:style-name="ifm_p_ifm">Kunt u zich voorstellen dat de laatste alinea van die brief zodanig kan worden opgevat dat in de door u toegezegde brief over het stelsel bewaken en beveiligen die u voor de zomer naar de Kamer zou sturen, ook aandacht besteed zal worden aan het budget dat beschikbaar is voor uitvoering van het stelsel bewaken en beveiligen, alsmede de wijze waarop de politie en mogelijk andere instanties de kosten van inzet en maatregelen registreren?</text:p>
      <text:p text:style-name="ifm_p_mt.3.76mm_ifm">Vraag 3</text:p>
      <text:p text:style-name="ifm_p_ifm">Moet uw brief van 5 juni 2018 worden opgevat als de door u toegezegde brief over het stelsel bewaken en beveiligen?<text:note text:id="ID-2018Z12897-d37e69" text:note-class="footnote"><text:note-citation text:label="2 ">2</text:note-citation><text:note-body><text:p text:style-name="ifm_p_font.normal_size.6.93pt_mt..5mm_indent.-0.1161in_mleft.0.1161in_ifm">Kamerstuk 29 911, nr. 201</text:p></text:note-body></text:note> Deelt u de observatie dat in die brief geen aandacht is besteed aan de aspecten budget en kostenregistratie?</text:p>
      <text:p text:style-name="ifm_p_mt.3.76mm_ifm">Vraag 4</text:p>
      <text:p text:style-name="ifm_p_ifm">Bent u bereid om de opdracht aan de stuurgroep bewaken en beveiligen uit te breiden met de volgende opdracht: «3. Inzichtelijk maken welke kosten en inzeturen thans (op hoofdlijnen) besteed worden aan het stelsel bewaken en beveiligen en inzichtelijk maken of de in het verleden vastgestelde 1%-norm nog toepasselijk is dan wel aangepast moet word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oek «Dagboek van een getuige» en «Slachtoffer mislukte liquidatie Breda krijgt geen huurwoning» (ingezonden 29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oek ‘Dagboek van een getuige’ en ‘Slachtoffer mislukte liquidatie Breda krijgt geen huurwoning’</dc:title>
    <meta:user-defined meta:name="OVERHEIDop.ParlID/DC.identifier">ah-tk-20172018-2830</meta:user-defined>
    <meta:user-defined meta:name="OVERHEIDop.vraagnummer">2018Z12897</meta:user-defined>
    <meta:user-defined meta:name="OVERHEIDop.aanhangselNummer">283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Uitstel beantwoording vragen van het lid Van Dam over het boek ‘Dagboek van een getuige’ en ‘Slachtoffer mislukte liquidatie Breda krijgt geen huurwoning’</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