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49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97</text:p>
      <text:p text:style-name="P2">Vragen van de leden <text:span text:style-name="T1">Yesilgöz-Zegerius</text:span> en <text:span text:style-name="T1">Remco Dijkstra</text:span> (beiden VVD) aan de Minister van Economische Zaken en Klimaat over <text:span text:style-name="T2">het stroomnetwerk rond Haarlemmermeer</text:span> (ingezonden 24 mei 2018).</text:p>
      <text:p text:style-name="P2">Antwoord van Minister <text:span text:style-name="T1">Wiebes</text:span> (Economische Zaken en Klimaat) (ontvangen 22 juni 2018).</text:p>
      <text:p text:style-name="P1">Vraag 1</text:p>
      <text:p text:style-name="Basis">Bent u bekend met het artikel «Stroom rond Haarlemmermeer is op»?<text:note text:id="ftn1" text:note-class="footnote"><text:note-citation text:label="1 ">1 </text:note-citation><text:note-body><text:p text:style-name="P3">https://www.telegraaf.nl/nieuws/2065427/stroom-rond-haarlemmermeer-is-op</text:p></text:note-body></text:note></text:p>
      <text:p text:style-name="P1">Antwoord 1</text:p>
      <text:p text:style-name="Basis">Ja</text:p>
      <text:p text:style-name="P1">Vraag 2, 3, 4, 5</text:p>
      <text:p text:style-name="Basis">Kunt u toelichten hoe het mogelijk is dat de beheerder van het stroomnetwerk hier niet op voorbereid was?</text:p>
      <text:p text:style-name="Basis">Welke maatregelen kunnen worden genomen om dergelijke situaties in de toekomst te voorkomen?</text:p>
      <text:p text:style-name="Basis">Op welke wijze kan er versnelling gebracht worden in de procedures rond de bouw van een elektriciteitsstation zodat het proces aansluit aan de vraag?</text:p>
      <text:p text:style-name="Basis">Klopt het dat door de groei van de economie de vraag naar elektriciteit door nieuwe bedrijven in hoog tempo groeit in deze regio? Zo ja, op welke wijze wordt in deze regio aan de uitbreiding van het elektriciteitsnet gewerkt? Wie heeft daarin welke verantwoordelijkheid?</text:p>
      <text:p text:style-name="P1">Antwoord 2, 3, 4, 5</text:p>
      <text:p text:style-name="Basis">Voor het antwoord op vragen 2 tot en met 5 verwijs ik u naar mijn antwoorden op vragen 5, 6, 7, 8 en 9 van het lid Van der Lee (GroenLinks) over de risico's die de overbelasting van de elektriciteitsvoorziening brengt voor de digitale koppositie van Nederland (Aanhangsel Handelingen II 2017/18, nr. 2255)<text:note text:id="ftn2" text:note-class="footnote"><text:note-citation text:label="2 ">2 </text:note-citation><text:note-body><text:p text:style-name="P3">Kamerstuk 29 023, nr. 240</text:p></text:note-body></text:note>.</text:p>
      <text:p text:style-name="P1"><text:soft-page-break/>Vraag 6</text:p>
      <text:p text:style-name="Basis">Bestaat het risico op capaciteitsproblemen ook in andere gebieden en regio’s? Zo ja, welke en hoe wordt daarop geanticipeerd? Zo nee, welke analyse onderbouwt deze conclusie?</text:p>
      <text:p text:style-name="P1">Antwoord 6</text:p>
      <text:p text:style-name="Basis">De landelijke netbeheerder TenneT onderzoekt periodiek de leveringszekerheid op regionaal en nationaal niveau en publiceert de uitkomsten jaarlijks in het Rapport Monitoring Leveringszekerheid. De meest recente uitkomsten laten geen (dreigend) tekort aan elektriciteit zien. Wel is het zo dat bijvoorbeeld grootschalige productie van elektriciteit uit wind op land of zonneparken vaak plaatsvindt in dunbevolkte gebieden zoals Friesland, de Flevopolder of de kop van Noord-Holland. De toename van de productie van duurzame energie in deze regio’s is dermate groot en snel dat de historische netconfiguratie hier vaak niet op is toegerust. In die gevallen vinden grootschalige netuitbreidingen plaats om deze ontwikkelingen te faciliteren. Op andere plaatsen is wel rekening gehouden met de komst van grootschalige duurzame energie en is daarvoor al op voorhand een netverzwaring uitgevoerd, bijvoorbeeld in de Flevopolder. Om netbeheerders nog sneller in staat te stellen tijdig in te spelen op de toenemende vraag naar netcapaciteit zet ik bij de onderhandelingen over het Klimaatakkoord in op goede afspraken over ruimtelijke regie op decentraal niveau.</text:p>
      <text:p text:style-name="P1">Vraag 7</text:p>
      <text:p text:style-name="Basis">Deelt u de mening dat leveringszekerheid te allen tijde gewaarborgd dient te zijn?</text:p>
      <text:p text:style-name="P1">Antwoord 7</text:p>
      <text:p text:style-name="Basis">Ja, dit is één van de uitgangspunten van mijn beleid.</text:p>
      <text:p text:style-name="P1">Vraag 8</text:p>
      <text:p text:style-name="Basis">Kan het zo zijn dat Nederland door de energietransitie vaker problemen rondom leveringszekerheid van stroom zal ervaren? Zo ja, hoe kan dit worden voorkomen? Zo nee, waarom niet?</text:p>
      <text:p text:style-name="P1">Antwoord 8</text:p>
      <text:p text:style-name="Basis">Ik kan mij voorstellen dat de energietransitie leidt tot een situatie waarin in incidentele gevallen niet direct in alle gevraagde aansluitcapaciteit kan worden voorzien. Dit heeft echter geen gevolgen voor de leveringszekerheid aan bestaande aansluitingen.</text:p>
      <text:p text:style-name="Basis">Met de groei van het aandeel intermitterende bronnen (zon en wind) zal er de komende decennia wel een grotere vraag naar flexibiliteit ontstaan. Deze vraag kan worden ingevuld door middel van vraagsturing, opslag in bijvoorbeeld accu’s en gebruik van interconnectiecapaciteit. Daarnaast zal ook de ontwikkeling van opslag- en bufffercapaciteit in de vorm van moleculen belangrijk worden. Dit is overigens een vraagstuk dat nadrukkelijk de aandacht krijgt in de gesprekken om te komen tot een Klimaatakkoord.</text:p>
      <text:p text:style-name="P1">Vraag 9</text:p>
      <text:p text:style-name="Basis">Kan de Minister, zoals het artikel stelt, onderschrijven dat er geen oorzakelijk verband bestaat tussen de huidige capaciteitsproblemen en de stroomstoring op Schiphol van 29 april 2018?</text:p>
      <text:p text:style-name="P1">Antwoord 9</text:p>
      <text:p text:style-name="Basis">Voor het antwoord op deze vraag verwijs ik u naar mijn antwoord op vraag 3 van het lid Van der Lee (GroenLinks) over de risico's die de overbelasting van de elektriciteitsvoorziening brengt voor de digitale koppositie van Nederland (Aanhangsel Handelingen II 2017/18, nr. 2255).</text:p>
      <text:p text:style-name="P1">Vraag 10, 11</text:p>
      <text:p text:style-name="Basis"><text:soft-page-break/>Kan het feit dat er capaciteitsproblemen zijn gevolgen hebben voor de veiligheid van Schiphol? Zo ja, hoe kan dat worden voorkomen? Zo nee, waarom niet?</text:p>
      <text:p text:style-name="Basis">In hoeverre is de luchthaven Schiphol in staat zelf voldoende alternatieven voorhanden te hebben om te voorkomen dat de operatie in de soep loopt bij een stroomstoring? Wanneer valt het rapport over de recente stroomstoring met daarin de oorzaak en eventuele maatregelen om dit te voorkomen te verwachten?</text:p>
      <text:p text:style-name="P1">Antwoord 10, 11</text:p>
      <text:p text:style-name="Basis">Momenteel onderzoekt Schiphol waarom de stroomvoorziening 29 april jl. op de luchthaven is beïnvloed door de stroomstoring in Amsterdam Zuid-Oost. Daartoe heeft Schiphol TNO als onafhankelijk partij aangesteld om onderzoek te doen naar de toedracht van de verstoring van de elektra en IT-infrastructuur en de bijbehorende beheersmaatregelen van Schiphol. Na publicatie van een tussenrapportage in juni, worden de definitieve uitkomsten naar verwachting over ruim twee maanden bekend. Ik ga niet in op oorzaken en gevolgen vooruitlopend op de definitieve uitkomsten van dit onderzoek.</text:p>
      <text:p text:style-name="P1">Vraag 12</text:p>
      <text:p text:style-name="Basis">Is er een oorzakelijk verband tussen hetgeen in dit artikel wordt beschreven en de vele recente stroomstoringen in en rond Amsterdam? Indien dat er niet is, hoe zijn deze stroomstoringen dan te verklaren?</text:p>
      <text:p text:style-name="P1">Antwoord 12</text:p>
      <text:p text:style-name="Basis">Nee. De stroomstoringen in en rond Amsterdam zijn niet gerelateerd aan enig capaciteitstekort. De storingen vanaf 2015 hebben plaatsgevonden op verschillende locaties, op verschillende spanningsniveaus en bij zowel netbeheerder TenneT als netbeheerder Liander. De oorzaken zijn divers van a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Yesilgöz-Zegerius en Remco Dijkstra over het stroomnetwerk rond Haarlemmermeer</dc:title>
    <dc:language>nl</dc:language>
    <meta:document-statistic meta:table-count="1" meta:image-count="0" meta:object-count="0" meta:page-count="3" meta:paragraph-count="51" meta:word-count="945" meta:character-count="6249"/>
    <dc:date>2018-06-26T11:13:03.27</dc:date>
    <dc:creator>Herman Firing</dc:creator>
    <meta:editing-duration>PT5S</meta:editing-duration>
    <meta:editing-cycles>1</meta:editing-cycles>
    <meta:user-defined meta:name="DC.title">Antwoord op vragen van de leden Yesilgöz-Zegerius en Remco Dijkstra over het stroomnetwerk rond Haarlemmermeer</meta:user-defined>
    <meta:user-defined meta:name="DCTERMS.W3CDTF/DCTERMS.available">2018-06-25</meta:user-defined>
    <meta:user-defined meta:name="DCTERMS.W3CDTF/DCTERMS.issued">2018-06-21</meta:user-defined>
    <meta:user-defined meta:name="DCTERMS.W3CDTF/OVERHEIDop.datumOntvangst">2018-06-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Netwerken</meta:user-defined>
    <meta:user-defined meta:name="OVERHEIDop.AanhangselTypen/DC.type" meta:value-type="string">Antwoord</meta:user-defined>
    <meta:user-defined meta:name="OVERHEIDop.ParlID/DC.identifier" meta:value-type="string">ah-tk-20172018-2497</meta:user-defined>
    <meta:user-defined meta:name="OVERHEIDop.Parlementair/DC.type" meta:value-type="string">Aanhangsel van de Handelingen</meta:user-defined>
    <meta:user-defined meta:name="OVERHEIDop.aanhangselNummer" meta:value-type="string">2497</meta:user-defined>
    <meta:user-defined meta:name="OVERHEIDop.indiener" meta:value-type="string">R.J. (Remco) Dijkstra</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509</meta:user-defined>
  </office:meta>
</office:document-meta>
</file>