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de leden <text:span text:style-name="ifm_span_font.bold_ifm">Sneller</text:span> (D66), <text:span text:style-name="ifm_span_font.bold_ifm">Westerveld</text:span> (GroenLinks), <text:span text:style-name="ifm_span_font.bold_ifm">Van der Molen</text:span> (CDA) en <text:span text:style-name="ifm_span_font.bold_ifm">Van der Graaf</text:span> (ChristenUnie) aan de Minister voor Basis- en Voortgezet Onderwijs en Media over <text:span text:style-name="ifm_span_font.italic_ifm">het artikel «Zó «helpt» de televisie kwetsbare tieners»</text:span> (ingezonden 6 juni 2018).</text:p>
      <text:p text:style-name="ifm_p_font.roman_mt.3.76mm_ifm">Antwoord van Minister <text:span text:style-name="ifm_span_font.bold_ifm">Slob</text:span> (Basis- en Voortgezet Onderwijs en Media) (ontvangen 21 juni 2018).</text:p>
      <text:p text:style-name="ifm_p_mt.3.76mm_ifm">Vraag 1</text:p>
      <text:p text:style-name="ifm_p_ifm">Bent u bekend met het artikel «Zó «helpt» de televisie kwetsbare tieners»?<text:note text:id="ID-2018Z10590-d37e68" text:note-class="footnote"><text:note-citation text:label="1 ">1</text:note-citation><text:note-body><text:p text:style-name="ifm_p_font.normal_size.6.93pt_mt..5mm_indent.-0.1161in_mleft.0.1161in_ifm">https://www.nrc.nl/nieuws/2018/06/01/zo-helpt-de-televisie-kwetsbare-tieners-a1605154</text:p></text:note-body></text:note></text:p>
      <text:p text:style-name="ifm_p_mt.3.76mm_ifm">Antwoord 1</text:p>
      <text:p text:style-name="ifm_p_ifm">Ja.</text:p>
      <text:p text:style-name="ifm_p_mt.3.76mm_ifm">Vraag 2</text:p>
      <text:p text:style-name="ifm_p_ifm">Kunt u toelichten welke relevante wet- en regelgeving van toepassing is in dit artikel als het gaat om het toezicht en de controle op de (publieke) omroep BNNVARA in deze?</text:p>
      <text:p text:style-name="ifm_p_mt.3.76mm_ifm">Antwoord 2</text:p>
      <text:p text:style-name="ifm_p_ifm">Voor media geldt de grondwettelijk gegarandeerde vrijheid van meningsuiting. Zo is in de Mediawet 2008 vastgelegd dat de omroepinstellingen (publiek én commercieel) zélf vorm en inhoud van hun media-aanbod bepalen, daar ook zelf verantwoordelijk voor zijn en dat er geen voorafgaand toezicht is op de inhoud van programma’s. De Mediawet 2008 bevat geen regels over de omgang met deelnemers aan programma’s.</text:p>
      <text:p text:style-name="ifm_p_ifm">Dit laat onverlet dat omroepen en programmamakers opereren in een maatschappelijke context en zich bewust moeten zijn van de impact die hun handelen op het publiek of deelnemers heeft. Zij hebben een verantwoordelijkheid om zorgvuldig om te gaan met mensen die deelnemen aan programma's. Uiteraard hebben ook deelnemers een eigen verantwoordelijkheid om af te wegen of zij wel of niet aan een dergelijk programma meewerken. Maar deelnemers kunnen soms in een afhankelijke positie terechtkomen of gebracht worden. Daar hoort geen misbruik van gemaakt te worden. BNNVARA heeft een eigen Mediacode, waarin gedragsregels staan voor de programmamakers. Zo mag effectbejag niet voorop staan. En mag bij het maken van reportages, verslagen, testen of portretten er geen eigen werkelijkheid gecreëerd worden.<text:note text:id="ID-2488-d37e91" text:note-class="footnote"><text:note-citation text:label="2 ">2</text:note-citation><text:note-body><text:p text:style-name="ifm_p_font.normal_size.6.93pt_mt..5mm_indent.-0.1161in_mleft.0.1161in_ifm">https://bnnvara.nl/data/files/1140949877.pdf</text:p></text:note-body></text:note></text:p>
      <text:p text:style-name="ifm_p_mt.3.76mm_ifm">Vraag 3, 4</text:p>
      <text:p text:style-name="ifm_p_ifm">Bent u bereid samen met het College van Omroepen (CvO) en de NPO te bekijken hoe in de volgende Governancecode NPO een bepaling op te nemen die duidelijkere normen stelt voor gevallen zoals onderhavige, zeker als daarbij kwetsbare personen betrokken zijn, en de Kamer te rapporteren over uw gesprek?</text:p>
      <text:p text:style-name="ifm_p_ifm">Bent u bereid om samen met het CvO en de NPO te bekijken of de Ombudsman NPO ook de bevoegdheid kan krijgen om over niet-journalistieke programma’s te oordelen en de Kamer hierover te rapporteren?<text:note text:id="ID-2018Z10590-d37e96" text:note-class="footnote"><text:note-citation text:label="3 ">3</text:note-citation><text:note-body><text:p text:style-name="ifm_p_font.normal_size.6.93pt_mt..5mm_indent.-0.1161in_mleft.0.1161in_ifm">https://www.nrc.nl/nieuws/2018/06/03/hulp-tv-van-de-npo-hoeft-aan-maar-weinig-regels-te-voldoen-a1605243</text:p></text:note-body></text:note></text:p>
      <text:p text:style-name="ifm_p_mt.3.76mm_ifm">Antwoord 3, 4</text:p>
      <text:p text:style-name="ifm_p_ifm">Ik zal met de NPO en het CvO overleggen op welke manier zorgvuldige omgang met deelnemers aan programma’s onderdeel kan zijn van de gedragsregels, bijvoorbeeld via de governancecode of de programmastatuten van de omroepen, en of de ombudsman een rol kan krijgen. Ik zal uw Kamer hierover tegelijk met de mediabegrotingsbrief 2019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Westerveld, Van der Molen en Van der Graaf over het artikel ‘Zó ‘helpt’ de televisie kwetsbare tieners’</dc:title>
    <meta:user-defined meta:name="OVERHEIDop.ParlID/DC.identifier">ah-tk-20172018-2488</meta:user-defined>
    <meta:user-defined meta:name="OVERHEIDop.vraagnummer">2018Z10590</meta:user-defined>
    <meta:user-defined meta:name="OVERHEIDop.aanhangselNummer">248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H. van der Molen</meta:user-defined>
    <meta:user-defined meta:name="OVERHEIDop.indiener">S.J.F. van der Graaf</meta:user-defined>
    <meta:user-defined meta:name="OVERHEIDop.indiener">J.C. Sneller</meta:user-defined>
    <meta:user-defined meta:name="OVERHEIDop.ontvanger">A. Slob</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de leden Sneller, Westerveld, Van der Molen en Van der Graaf over het artikel ‘Zó ‘helpt’ de televisie kwetsbare tieners’</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Cultuur en recreatie | Media</meta:user-defined>
    <meta:user-defined meta:name="OVERHEIDop.versieInformatie"/>
  </office:meta>
</office:document-meta>
</file>