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het lid <text:span text:style-name="ifm_span_font.bold_ifm">Beckerman</text:span> (SP) aan de Minister van Economische Zaken over <text:span text:style-name="ifm_span_font.italic_ifm">forse overschrijdingen van het gaswinningplan</text:span> (ingezonden 14 augustus 2017)</text:p>
      <text:p text:style-name="ifm_p_font.roman_mt.3.76mm_ifm">Antwoord van Minister <text:span text:style-name="ifm_span_font.bold_ifm">Kamp</text:span> (Economische Zaken) (ontvangen 23 oktober 2017). Zie ook Aanhangsel Handelingen, vergaderjaar 2016–2017, nr. 2639.</text:p>
      <text:p text:style-name="ifm_p_mt.3.76mm_ifm">Vraag 1, 2, 3 en 6</text:p>
      <text:p text:style-name="ifm_p_ifm">Wat is uw oordeel over de overschrijdingen van het winningsplan inzake de gaswinning in Hardenberg-Oost (Overijssel), Monster en Maasdijk (Zuid-Holland)?<text:note text:id="ID-2017Z10793-d37e58" text:note-class="footnote"><text:note-citation text:label="1 ">1</text:note-citation><text:note-body><text:p text:style-name="ifm_p_font.normal_size.6.93pt_mt..5mm_indent.-0.1161in_mleft.0.1161in_ifm">AD 9 augustus 2017,  http://www.ad.nl/economie/nam-pompt-veel-te-veel-gas-uit-grond~a2c74648/#NAM</text:p></text:note-body></text:note> Deelt u de mening dat deze absurde overschrijdingen, tot wel 317% in Maasdijk, zo snel mogelijk moeten stoppen?</text:p>
      <text:p text:style-name="ifm_p_ifm">Deelt u de mening dat het feit dat na eerder geconstateerde overschrijdingen bij Wapse (Drenthe) nu ook deze overschrijdingen worden gemeld, aangeeft dat het hier een structureel probleem betreft?<text:note text:id="ID-2017Z10793-d37e73" text:note-class="footnote"><text:note-citation text:label="2 ">2</text:note-citation><text:note-body><text:p text:style-name="ifm_p_font.normal_size.6.93pt_mt..5mm_indent.-0.1161in_mleft.0.1161in_ifm">Vragen van het lid Beckerman (SP) aan de Minister van Economische Zaken over de verdrievoudiging van de gaswinning bij Wapse (ingezonden 4 augustus 2017), 2017Z10684</text:p></text:note-body></text:note></text:p>
      <text:p text:style-name="ifm_p_ifm">Hoe lang hebben deze overschrijdingen plaatsgevonden voordat deze opgemerkt werden? Op welk moment werd u hiervan op de hoogte gesteld?</text:p>
      <text:p text:style-name="ifm_p_ifm">Wat is uw mening over de bestaande winningsplannen? Kunt u uw antwoord toelichten?</text:p>
      <text:p text:style-name="ifm_p_mt.3.76mm_ifm">Antwoord 1, 2, 3 en 6</text:p>
      <text:p text:style-name="ifm_p_ifm">Met de wijziging van de Mijnbouwwet per 1 januari 2017 is een bredere invulling gegeven aan het belang van veiligheid en daarmee aan de mijnbouwmaatschappijen de opdracht dit op een adequate wijze te adresseren in hun winningsplan. Indien er bij de mijnbouwmaatschappij het vermoeden bestaat dat er veranderingen en/of overschrijdingen ten opzichte van bestaande winningsplannen te verwachten zijn, moet er een gewijzigd winningsplan ingediend worden. SodM zal daar scherp op toezien.</text:p>
      <text:p text:style-name="ifm_p_ifm">In het kader van de behandeling van een aantal ingediende gewijzigde winningsplannen heb ik onder andere aan SodM advies gevraagd met specifiek de vraag of voor die winningsplannen de totale productie binnen de door mij vergunde maximale productie is gebleven. In haar adviezen van juni 2017 aan mij heeft SodM aangegeven dat voor Hardenberg-Oost, Monster en Maasdijk is geconstateerd dat de maximaal vergunde productie is overschreden.</text:p>
      <text:p text:style-name="ifm_p_ifm">Uit de casus over de maximaal toegestane productie in de gasvelden Hardenberg-Oost, Monster en Maasdijk blijkt dat in de instemmingsbesluiten met de winningsplannen niet duidelijk genoeg is aangegeven hoe de maximale productie vastgesteld is. Hiervoor zijn verschillende methodieken. Daarom bezie ik vanuit mijn rol als vergunningverlener hoe de randvoorwaarden in mijn instemmingsbesluiten op de winningsplannen zodanig geformuleerd kunnen worden, dat het zowel voor de mijnbouwmaatschappijen als de omgeving helder is wat op dit punt wel of niet is toegestaan op basis van het instemmingsbesluit.</text:p>
      <text:p text:style-name="ifm_p_ifm">Ik ga er niet van uit dat hier sprake is van een structureel probleem. Zoals ik eerder in mijn brief van 14 april 2017 (Kamerstuk 33 529, nr. 348) heb aangegeven ligt een groot aantal winningsplannen voor bij mijn ministerie die in afwachting van de wijzigingen van de Mijnbouwwet waren aangehouden. Deze winningsplannen zijn inmiddels in behandeling genomen en uitgezet voor advies bij de wettelijk adviseurs.</text:p>
      <text:p text:style-name="ifm_p_mt.3.76mm_ifm">Vraag 4</text:p>
      <text:p text:style-name="ifm_p_ifm">In hoeverre wordt bij overige velden het winningsplan overschreden? Kunt een volledig overzicht geven?</text:p>
      <text:p text:style-name="ifm_p_mt.3.76mm_ifm">Antwoord 4</text:p>
      <text:p text:style-name="ifm_p_ifm">Het is aan SodM om toezicht te houden op hetgeen ik vastleg in mijn instemmingbesluit met het winningsplan. Onderdeel van dit toezicht is dat indien de toezichthouder van mening is dat niet meer gewonnen wordt conform hetgeen vastgelegd is in het instemmingsbesluit, SodM passende maatregelen kan nemen.</text:p>
      <text:p text:style-name="ifm_p_ifm">Ik heb u eerder met mijn brief van 14 april 2017 (Kamerstuk 33 529, nr. 348) geïnformeerd over de stand van zaken met betrekking tot de winningsplannen.</text:p>
      <text:p text:style-name="ifm_p_mt.3.76mm_ifm">Vraag 5</text:p>
      <text:p text:style-name="ifm_p_ifm">Wat is uw oordeel over de reactie van de Nederlandse Aardolie Maatschappij (NAM), waarin zij stelt dat zelfs een overschrijding van 300% geoorloofd zou zijn wanneer er sprake is van «einde levensduur» van een veld?<text:note text:id="ID-2017Z10793-d37e100" text:note-class="footnote"><text:note-citation text:label="3 ">3</text:note-citation><text:note-body><text:p text:style-name="ifm_p_font.normal_size.6.93pt_mt..5mm_indent.-0.1161in_mleft.0.1161in_ifm">Energeia 9 augustus 2017, http://energeia.nl/nieuws/904586-1708/nam-erkent-gedeeltelijke-overschrijding-maar-ontkent-overtreding</text:p></text:note-body></text:note> Deelt u de mening dat dit een schandelijke interpretatie van de regels is?</text:p>
      <text:p text:style-name="ifm_p_mt.3.76mm_ifm">Antwoord 5</text:p>
      <text:p text:style-name="ifm_p_ifm">Ik heb kennis genomen van het genoemde artikel, maar de in het artikel weergegeven reactie van NAM herken ik niet.</text:p>
      <text:p text:style-name="ifm_p_mt.3.76mm_ifm">Vraag 7</text:p>
      <text:p text:style-name="ifm_p_ifm">Bent u op de hoogte van de door de provinciale staten van Zuid-Holland aangenomen motie «Gaswinning onder bewoond gebied», waaruit blijkt dat de steun voor dit soort gaswinning steeds minder is?<text:note text:id="ID-2017Z10793-d37e121" text:note-class="footnote"><text:note-citation text:label="4 ">4</text:note-citation><text:note-body><text:p text:style-name="ifm_p_font.normal_size.6.93pt_mt..5mm_indent.-0.1161in_mleft.0.1161in_ifm">Provinciale staten van Zuid-Holland, motie 730 Van Aelst (SP) Gaswinning onder bewoond gebied, https://staten.zuid-holland.nl/Stukken/Moties</text:p></text:note-body></text:note></text:p>
      <text:p text:style-name="ifm_p_mt.3.76mm_ifm">Antwoord 7</text:p>
      <text:p text:style-name="ifm_p_ifm">Ja, ik ben op de hoogte van deze motie.</text:p>
      <text:p text:style-name="ifm_p_mt.3.76mm_ifm">Vraag 8</text:p>
      <text:p text:style-name="ifm_p_ifm">Bent u bereid om structureel, bijvoorbeeld jaarlijks, te bekijken of er wel of niet te veel wordt gewonnen?</text:p>
      <text:p text:style-name="ifm_p_mt.3.76mm_ifm">Antwoord 8</text:p>
      <text:p text:style-name="ifm_p_ifm">SodM monitort de gaswinning structureel. Ik wil daarbij nogmaals benadrukken dat alle productiegegevens per veld maandelijks aan mij verstrekt moeten worden door de mijnbouwmaatschappij en deze gegevens vervolgens worden gepubliceerd op de website www.nlog.nl.</text:p>
      <text:p text:style-name="ifm_p_mt.3.76mm_ifm">Vraag 9</text:p>
      <text:p text:style-name="ifm_p_ifm">Is het waar dat voor Maasdijk en Monster inmiddels een nieuw winningsplan is ingediend? Zo ja deelt u de mening dat dit het legaliseren van een illegale situatie is en daarmee een onwenselijke beloning van illegaal gedrag? Zo nee, hoe gaat u de overschrijdingen zo snel mogelijk een halt toe roepen?</text:p>
      <text:p text:style-name="ifm_p_mt.3.76mm_ifm">Antwoord 9</text:p>
      <text:p text:style-name="ifm_p_ifm">Inderdaad is op 2 augustus 2017 voor Maasdijk en Monster een nieuw winningsplan ingediend. Vanuit mijn taak als vergunningverlener behandel ik ingediende winningsplannen en leg op basis van alle adviezen voorwaarden op aan de instemming met een winningsplan. SodM handhaaft de uitvoering van het winningsplan op basis van deze voorwaarden.</text:p>
      <text:p text:style-name="ifm_p_mt.3.76mm_ifm">Vraag 10</text:p>
      <text:p text:style-name="ifm_p_ifm">Hoe zijn inwoners geïnformeerd over de overschrijdingen en het nieuwe winningsplan?</text:p>
      <text:p text:style-name="ifm_p_mt.3.76mm_ifm">Antwoord 10</text:p>
      <text:p text:style-name="ifm_p_ifm">Zoals aangegeven bij mijn antwoord op vraag 3 heeft SodM in haar advies over de eerder genoemde winningsplannen aangegeven dat de maximaal vergunde productie is overschreden. Deze adviezen van SodM zijn openbaar en worden gedurende de behandelingsprocedure van het winningsplan ter inzage gelegd en een ieder kan daar zienswijzen op indienen. Ook worden er door mijn ministerie informatieavonden georganiseerd, waarbij alle informatie nogmaals wordt gepresenteerd.</text:p>
      <text:p text:style-name="ifm_p_mt.3.76mm_ifm">Vraag 11</text:p>
      <text:p text:style-name="ifm_p_ifm">Welke effecten hebben de geconstateerde overschrijdingen, voor zowel mens als milieu?</text:p>
      <text:p text:style-name="ifm_p_mt.3.76mm_ifm">Antwoord 11</text:p>
      <text:p text:style-name="ifm_p_ifm">Zoals eerder in deze beantwoording aangegeven, heb ik SodM advies gevraagd over de winningsplannen. Hierbij heb ik SodM ook gevraagd mij te adviseren over de vraag of de bodemdaling nog binnen de vergunde ruimte is gebleven en of het seismisch risico niet is toegenomen. Voor Hardenberg-Oost heeft SodM in haar advies aangegeven dat de laatst gemeten bodemdaling binnen onzekerheidsmarges van de voorspelling in het winningsplan uit 2011 valt en de voorkomens tot de laagste risicocategorie in de Seismische Risico Analyse horen. Voor Monster/Maasdijk heeft SodM aangegeven dat de bodemdaling binnen de vergunde ruimte is gebleven. Met betrekking tot het door NAM bepaalde seismisch risico voor het winningsplan Monster/Maasdijk geeft SodM in zijn advies aan van mening te zijn dat het seismisch risico in een categorie hoger ligt dan zoals bepaald door NAM. Dit betekent dat er extra eisen aan de monitoring gesteld zullen worden en NAM een seismisch-risicobeheersplan moet opstellen.</text:p>
      <text:p text:style-name="ifm_p_mt.3.76mm_ifm">Vraag 12</text:p>
      <text:p text:style-name="ifm_p_ifm">Bent u bereid onderzoek te doen naar welke risico's er gelopen zijn? Zo ja, op welke termijn kunt u de inwoners informeren over de uitkomsten van dergelijk onderzoek?</text:p>
      <text:p text:style-name="ifm_p_mt.3.76mm_ifm">Antwoord 12</text:p>
      <text:p text:style-name="ifm_p_ifm">Risico’s dienen geadresseerd te worden in het winningsplan. Dit winningsplan wordt voor advies voorgelegd aan onder meer SodM en de Tcbb. Ik heb geen reden om te twijfelen aan hun deskundigheid en acht het niet noodzakelijk een apart onderzoek te laten uitvoeren. Bewoners zullen in het kader van de behandeling van het winningsplan worden geïnformeerd.</text:p>
      <text:p text:style-name="ifm_p_mt.3.76mm_ifm">Vraag 13</text:p>
      <text:p text:style-name="ifm_p_ifm">Welke gevolgen heeft het overtreden van de regels voor de NAM?</text:p>
      <text:p text:style-name="ifm_p_mt.3.76mm_ifm">Antwoord 13</text:p>
      <text:p text:style-name="ifm_p_ifm">Op 8 augustus 2017 heeft SodM een vooraankondiging gedaan van een last onder dwangsom door SodM aan NAM van EUR 0,50 per Nm3, die na afloop van de hersteltermijn uit deze drie voorkomens wordt gewonnen, met een maximum van 2 miljoen euro.</text:p>
      <text:p text:style-name="ifm_p_mt.3.76mm_ifm">Vraag 14</text:p>
      <text:p text:style-name="ifm_p_ifm">Deelt u de mening dat er meer en beter toezicht zou moeten zijn? Zo ja, op welke wijze gaat u het toezicht verscherpen? Zo nee, waarom niet?</text:p>
      <text:p text:style-name="ifm_p_mt.3.76mm_ifm">Antwoord 14</text:p>
      <text:p text:style-name="ifm_p_ifm">Per 1 januari 2017 is de Mijnbouwwet gewijzigd, waarbij de onafhankelijke positie van SodM verder is verstevigd. Verder heb ik de afgelopen twee jaar ruimte gegeven aan de Inspecteur-Generaal der Mijnen om SodM capacitair en kwalitatief te versterken. Daarnaast is SodM bezig voor alle sectoren binnen de mijnbouw de staat van de sector in kaart te brengen, op basis waarvan de toezichtsarrangementen op maat ingericht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forse overschrijdingen van het gaswinningplan</dc:title>
    <meta:user-defined meta:name="OVERHEIDop.ParlID/DC.identifier">ah-tk-20172018-246</meta:user-defined>
    <meta:user-defined meta:name="OVERHEIDop.vraagnummer">2017Z10793</meta:user-defined>
    <meta:user-defined meta:name="OVERHEIDop.aanhangselNummer">24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7-2018</meta:user-defined>
    <meta:user-defined meta:name="DCTERMS.W3CDTF/OVERHEIDop.datumOntvangst">2017-10-23</meta:user-defined>
    <meta:user-defined meta:name="OVERHEID.StatenGeneraal/DC.creator">Tweede Kamer der Staten-Generaal</meta:user-defined>
    <dc:language>nl</dc:language>
    <meta:user-defined meta:name="DCTERMS.alternative"/>
    <meta:user-defined meta:name="DC.title">Antwoord op vragen van het lid Beckerman over forse overschrijdingen van het gaswinningplan</meta:user-defined>
    <meta:user-defined meta:name="DCTERMS.W3CDTF/DCTERMS.available">2017-10-24</meta:user-defined>
    <meta:user-defined meta:name="OVERHEIDop.publicationName">Kamervragen (Aanhangsel)</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