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het lid <text:span text:style-name="ifm_span_font.bold_ifm">Bosman</text:span> (VVD) aan de Minister van Buitenlandse Zaken en de Staatssecretaris van Binnenlandse Zaken en Koninkrijksrelaties over <text:span text:style-name="ifm_span_font.italic_ifm">de steun van Nederland ten behoeve van detentie en uitzetting van ongedocumenteerden op Curaçao</text:span> (ingezonden 10 april 2018).</text:p>
      <text:p text:style-name="ifm_p_font.roman_mt.3.76mm_ifm">Antwoord van Staatssecretaris <text:span text:style-name="ifm_span_font.bold_ifm">Knops</text:span> (Binnenlandse Zaken en Koninkrijksrelaties) mede namens de Minister van Buitenlandse Zaken en de Staatssecretaris van Justitie en Veiligheid (ontvangen 22 mei 2018)</text:p>
      <text:p text:style-name="ifm_p_mt.3.76mm_ifm">Vraag 1</text:p>
      <text:p text:style-name="ifm_p_ifm">Bent u bekend met het bericht «Blok: 100.000 euro voor detentie ongedocumenteerden»?<text:note text:id="ID-2018Z06589-d37e58" text:note-class="footnote"><text:note-citation text:label="1 ">1</text:note-citation><text:note-body><text:p text:style-name="ifm_p_font.normal_size.6.93pt_mt..5mm_indent.-0.1161in_mleft.0.1161in_ifm">Amigoe, 6 april 2018</text:p></text:note-body></text:note></text:p>
      <text:p text:style-name="ifm_p_mt.3.76mm_ifm">Antwoord 1</text:p>
      <text:p text:style-name="ifm_p_ifm">Ja.</text:p>
      <text:p text:style-name="ifm_p_mt.3.76mm_ifm">Vraag 2</text:p>
      <text:p text:style-name="ifm_p_ifm">Hoe heeft de Curaçaose regering gereageerd op het aanbod van Nederland om 100.000 euro ter beschikking te stellen voor de detentie van illegalen op Curaçao? Kunt u specificeren welke vormen van financiële en technische steun Nederland in totaal heeft aangeboden?</text:p>
      <text:p text:style-name="ifm_p_mt.3.76mm_ifm">Antwoord 2</text:p>
      <text:p text:style-name="ifm_p_ifm">De Staatssecretaris van Justitie en Veiligheid en ik hebben op verzoek van de Minister van Justitie van Curaçao een financiële bijdrage beschikbaar gesteld aan de regering van Curaçao ter waarde van 132.000 euro voor de verbouwing en inrichting van aanvullende detentiecapaciteit voor vreemdelingen. De beschikbare detentiecapaciteit voor vreemdelingen bleek niet langer toereikend met het oog op het toenemend aantal verwijderingen en uitzettingen.</text:p>
      <text:p text:style-name="ifm_p_ifm">Daarnaast is in de brief het aanbod gedaan om experts beschikbaar te stellen die met de desbetreffende diensten te Curaçao kunnen kijken naar optimalisering van reeds bestaande processen. Hierbij valt te denken aan de Immigratie en Naturalisatiedienst (IND) ten behoeve van de screeningsprocedure, de Koninklijke Marechaussee (KMar) voor het identificatieproces of de Dienst Terugkeer en Vertrek (DT&amp;V) ten behoeve van het terugkeerproces.</text:p>
      <text:p text:style-name="ifm_p_mt.3.76mm_ifm">Vraag 3</text:p>
      <text:p text:style-name="ifm_p_ifm">Vloeien deze bijdragen voort uit de verplichtingen van Nederland krachtens het Statuut, of betreft het bijdragen van vrijwillige aard?</text:p>
      <text:p text:style-name="ifm_p_mt.3.76mm_ifm">Antwoord 3</text:p>
      <text:p text:style-name="ifm_p_ifm">Het Statuut biedt de landen binnen het Koninkrijk diverse mogelijkheden om elkaar bij te staan. De onder antwoord 2 genoemde steun betreft geen verplichting, maar een vrijwillige bijdrage. Nederland zal hiermee dus ook geen verantwoordelijkheden overnemen. De toelating en uitzetting van vreemdelingen betreft immers een landsaangelegenheid. Aruba en Curaçao hebben hun eigen landsverordeningen op dit gebied. Dit is ook in lijn met hetgeen de Minister van Buitenlandse Zaken heeft gesteld tijdens zijn bezoek aan Aruba en Curaçao en hetgeen reeds eerder in diverse Kamerbrieven is vermeld.</text:p>
      <text:p text:style-name="ifm_p_mt.3.76mm_ifm">Vraag 4</text:p>
      <text:p text:style-name="ifm_p_ifm">Kunt u aangeven, aangezien het kabinet van mening is dat de illegalen snel terug moeten, hoeveel illegalen op dit moment in afwachting van uitzetting op Curaçao en Aruba verblijven?</text:p>
      <text:p text:style-name="ifm_p_mt.3.76mm_ifm">Antwoord 4</text:p>
      <text:p text:style-name="ifm_p_ifm">De autoriteiten van Aruba en Curaçao hebben mij het volgende medegedeeld. De periode van verblijf in vreemdelingendetentie in afwachting van verwijdering wordt op Curaçao zo kort mogelijk gehouden. Recente cijfers van het Korps Politie Curaçao laten zien dat er op 4 mei 64 personen in vreemdelingenbewaring waren gesteld. In de periode van 5 tot en met 10 mei zijn er 58 personen verwijderd. De overige personen in vreemdelingendetentie zijn in afwachting van verwijdering. De autoriteiten van Aruba hebben laten weten dat zich op 8 mei jl. 15 personen, waarvan 12 met de Venezolaanse nationaliteit, in vreemdelingenbewaring bevonden in afwachting van verwijdering. De genoemde aantallen betreffen een momentopname.</text:p>
      <text:p text:style-name="ifm_p_mt.3.76mm_ifm">Vraag 5</text:p>
      <text:p text:style-name="ifm_p_ifm">In hoeverre kloppen de uitspraken dat er nog steeds geen registratie van Venezolaanse migranten plaatsvindt op Curaçao? Kunt u aangeven in hoeverre deze registratie wel (succesvol) plaatsvindt op Aruba?</text:p>
      <text:p text:style-name="ifm_p_mt.3.76mm_ifm">Antwoord 5</text:p>
      <text:p text:style-name="ifm_p_ifm">De autoriteiten van Aruba en Curaçao hebben laten weten dat er wel degelijk registratie plaatsvindt op Aruba en Curaçao. In de Kamerbrieven van 5 juli 2017<text:note text:id="ID-2147-d37e75" text:note-class="footnote"><text:note-citation text:label="2 ">2</text:note-citation><text:note-body><text:p text:style-name="ifm_p_font.normal_size.6.93pt_mt..5mm_indent.-0.1161in_mleft.0.1161in_ifm">Kamerstuk 29 653, nr. 33</text:p></text:note-body></text:note> en 4 september 2017<text:note text:id="ID-2147-d37e84" text:note-class="footnote"><text:note-citation text:label="3 ">3</text:note-citation><text:note-body><text:p text:style-name="ifm_p_font.normal_size.6.93pt_mt..5mm_indent.-0.1161in_mleft.0.1161in_ifm">Kamerstuk 29 653, nr. 34</text:p></text:note-body></text:note> zijn de geldende asielprocedures op de respectievelijke eilanden uiteengezet. De Toelatingsorganisatie van Curaçao is sinds juli 2017 zelf verantwoordelijk voor de registratie en doorgeleiding van asielaanvragen richting de UNHCR, een taak die voorheen belegd was bij het Rode Kruis.</text:p>
      <text:p text:style-name="ifm_p_ifm">Op Curaçao worden aangehouden migranten geregistreerd door het Korps Politie Curaçao. Op Curaçao worden onder meer cijfers bijgehouden van in- en uitreizen via lucht- en zeehaven, van illegale aanlandingen via zee, en van verwijderingen van personen zonder geldige verblijfspapieren/-vereisten. Ook personen die bescherming aanvragen (asielzoekers) worden als zodanig geregistreerd conform de vastgestelde intake procedure in Curaçao.</text:p>
      <text:p text:style-name="ifm_p_ifm">Op Aruba wordt door de IASA een registratie bijgehouden van het personenverkeer (waaronder de Venezolaanse migranten) die via de officiële zee en luchthavens Aruba betreden. De DIMAS is verantwoordelijk voor de registratie van aanvragen om toelating en verblijf, waaronder aanvragen voor asiel. De DBSB (Censo) houdt de registratie bij van ingezetenen op Aruba. Voor wat betreft personen (waaronder Venezolanen) die Aruba op irreguliere wijzen hebben binnengetreden is er geen registratie, tenzij deze op zee onderschept worden door de Kustwacht Caribisch Nederland/Steunpunt Aruba en of Maritieme Politie of andere landsautoriteiten bij een poging tot aanla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de steun van Nederland ten behoeve van detentie en uitzetting van ongedocumenteerden op Curaçao</dc:title>
    <meta:user-defined meta:name="OVERHEIDop.ParlID/DC.identifier">ah-tk-20172018-2147</meta:user-defined>
    <meta:user-defined meta:name="OVERHEIDop.vraagnummer">2018Z06589</meta:user-defined>
    <meta:user-defined meta:name="OVERHEIDop.aanhangselNummer">2147</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8-05-22</meta:user-defined>
    <meta:user-defined meta:name="OVERHEID.StatenGeneraal/DC.creator">Tweede Kamer der Staten-Generaal</meta:user-defined>
    <dc:language>nl</dc:language>
    <meta:user-defined meta:name="DCTERMS.alternative"/>
    <meta:user-defined meta:name="DC.title">Antwoord op vragen van het lid Bosman over de steun van Nederland ten behoeve van detentie en uitzetting van ongedocumenteerden op Curaçao</meta:user-defined>
    <meta:user-defined meta:name="DCTERMS.W3CDTF/DCTERMS.available">2018-05-23</meta:user-defined>
    <meta:user-defined meta:name="OVERHEIDop.publicationName">Kamervragen (Aanhangsel)</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OVERHEIDop.versieInformatie"/>
  </office:meta>
</office:document-meta>
</file>