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8</text:p>
      <text:p text:style-name="ifm_p_font.roman_mt.3.76mm_ifm">Vragen van de leden <text:span text:style-name="ifm_span_font.bold_ifm">Wörsdörfer</text:span> en <text:span text:style-name="ifm_span_font.bold_ifm">Veldman</text:span> (beiden VVD) aan de Staatssecretaris van Economische Zaken en Klimaat over <text:span text:style-name="ifm_span_font.italic_ifm">de langere betalingstermijn aan mkb'ers</text:span> (ingezonden 11 april 2018).</text:p>
      <text:p text:style-name="ifm_p_font.roman_mt.3.76mm_ifm">Mededeling van Staatssecretaris <text:span text:style-name="ifm_span_font.bold_ifm">Keijzer</text:span> (Economische Zaken en Klimaat) (ontvangen 14 mei 2018).</text:p>
      <text:p text:style-name="ifm_p_mt.3.76mm_ifm">Vraag 1</text:p>
      <text:p text:style-name="ifm_p_ifm">Bent u bekend met het artikel «Leveranciers draaien op voor groei supermarkten»?<text:note text:id="ID-2018Z06684-d37e61" text:note-class="footnote"><text:note-citation text:label="1 ">1</text:note-citation><text:note-body><text:p text:style-name="ifm_p_font.normal_size.6.93pt_mt..5mm_indent.-0.1161in_mleft.0.1161in_ifm">https://fd.nl/ondernemen/1249186/leveranciers-draaien-op-voor-groei-supermarkten</text:p></text:note-body></text:note></text:p>
      <text:p text:style-name="ifm_p_mt.3.76mm_ifm">Vraag 2</text:p>
      <text:p text:style-name="ifm_p_ifm">Bent u bekend met signalen dat supermarkten steeds later hun facturen betalen?</text:p>
      <text:p text:style-name="ifm_p_mt.3.76mm_ifm">Vraag 3</text:p>
      <text:p text:style-name="ifm_p_ifm">Geldt de trend van een langer durende betalingstermijn ook in andere markten? Zo ja, welke zijn dat?</text:p>
      <text:p text:style-name="ifm_p_mt.3.76mm_ifm">Vraag 4</text:p>
      <text:p text:style-name="ifm_p_ifm">Zijn u gevallen bekend waarin mkb'ers financieel in de problemen zijn geraakt door deze trend?</text:p>
      <text:p text:style-name="ifm_p_mt.3.76mm_ifm">Vraag 5</text:p>
      <text:p text:style-name="ifm_p_ifm">Is inzichtelijk in hoeveel gevallen wordt afgeweken van de reguliere betaaltermijn van 30 dagen? Zo ja, hoe vaak is dat het geval?</text:p>
      <text:p text:style-name="ifm_p_mt.3.76mm_ifm">Vraag 6</text:p>
      <text:p text:style-name="ifm_p_ifm">Is inzichtelijk in hoeveel gevallen wordt afgeweken van de wettelijke betaaltermijn van 60 dagen? Zo ja, hoe vaak is dat het geval?</text:p>
      <text:p text:style-name="ifm_p_mt.3.76mm_ifm">Vraag 7</text:p>
      <text:p text:style-name="ifm_p_ifm">Hoelang moeten mkb'ers gemiddeld wachten op betaling van hun facturen?</text:p>
      <text:p text:style-name="ifm_p_mt.3.76mm_ifm">Vraag 8</text:p>
      <text:p text:style-name="ifm_p_ifm">Hoeveel mkb'ers komen in problemen door een vertraagde betaling door grote afnemers?</text:p>
      <text:p text:style-name="ifm_p_mt.3.76mm_ifm">Vraag 9</text:p>
      <text:p text:style-name="ifm_p_ifm">Welke stappen worden gezet om betalingstermijnen te versnellen?</text:p>
      <text:p text:style-name="ifm_p_mt.3.76mm_ifm">Vraag 10</text:p>
      <text:p text:style-name="ifm_p_ifm">Hoe snel betaalt de overheid gemiddeld haar eigen facturen?</text:p>
      <text:p text:style-name="ifm_p_mt.3.76mm_ifm">Vraag 11</text:p>
      <text:p text:style-name="ifm_p_ifm">Heeft de overheid hiermee een voorbeeldfunctie? Zo ja, op welke wijze wordt dit tot uiting gebracht? Zo nee, waarom niet?</text:p>
      <text:p text:style-name="ifm_p_mt.3.76mm_ifm">Vraag 12</text:p>
      <text:p text:style-name="ifm_p_ifm">Betaalt de overheid sneller aan mkb'ers die meer nadeel ondervinden van afnemers die betalingen langer uitstellen?</text:p>
      <text:p text:style-name="ifm_p_mt.3.76mm_ifm">Vraag 13</text:p>
      <text:p text:style-name="ifm_p_ifm">Bent u bereid na te denken over andere mogelijkheden om mkb'ers bij te staan indien zij om bovengenoemde redenen in de problemen geraken?</text:p>
      <text:h text:style-name="ifm_p_font.bold_mt.5.08mm_page.keep-with-next_ifm" text:outline-level="2">Mededeling</text:h>
      <text:p text:style-name="ifm_p_mt.4.23mm_ifm">Hierbij meld ik u dat de beantwoording van de vragen van de leden Wörsdörfer en Veldman (beiden VVD) over de langere betalingstermijn aan mkb’ers (kenmerk 2018Z06684) en de beantwoording van de vragen van de leden Geurts en Van den Berg (beiden CDA) over late betalingen door en marktmacht van Nederlandse supermarkten (kenmerk 2018Z06867) niet binnen de gebruikelijke termijn naar uw Kamer kunnen worden verzonden.</text:p>
      <text:p text:style-name="ifm_p_ifm">De reden hiervoor is dat de benodigde interdepartementale afstemming meer tijd vergt. Gezien de samenhang tussen de gestelde vragen zal ik uw Kamer deze stukken gelijktijdig doen toekomen. De beantwoording zal op zo kort mogelijke termijn alsnog aan uw Kamer toegez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örsdörfer en Veldman over de langere betalingstermijn aan Mkb'ers</dc:title>
    <meta:user-defined meta:name="OVERHEIDop.ParlID/DC.identifier">ah-tk-20172018-2058</meta:user-defined>
    <meta:user-defined meta:name="OVERHEIDop.vraagnummer">2018Z06684</meta:user-defined>
    <meta:user-defined meta:name="OVERHEIDop.aanhangselNummer">2058</meta:user-defined>
    <meta:user-defined meta:name="OVERHEIDop.AanhangselTypen/DC.type">Mededeling</meta:user-defined>
    <meta:user-defined meta:name="OVERHEIDop.Parlementair/DC.type">Aanhangsel van de Handelingen</meta:user-defined>
    <meta:user-defined meta:name="OVERHEIDop.indiener">H.S. Veldman</meta:user-defined>
    <meta:user-defined meta:name="OVERHEIDop.indiener">M. Wörsdörfer</meta:user-defined>
    <meta:user-defined meta:name="OVERHEIDop.ontvanger">M.C.G. Keijzer</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Uitstel beantwoording vragen van de leden Wörsdörfer en Veldman over de langere betalingstermijn aan Mkb'ers</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