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72018-1946</text:p>
          <text:p text:style-name="frillblok">'s-Gravenhage 2018</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7-2018</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1946</text:p>
      <text:p text:style-name="P2">Vragen van de leden <text:span text:style-name="T1">Van den Berg</text:span> en <text:span text:style-name="T1">Agnes Mulder</text:span> (beiden CDA) aan de Staatssecretaris van Binnenlandse Zaken en Koninkrijksrelaties en de Ministers van Economische Zaken en Klimaat en van Infrastructuur en Waterstaat over <text:span text:style-name="T2">de enorme stijging van elektriciteitstarieven op Bonaire</text:span> (ingezonden 20 februari 2018).</text:p>
      <text:p text:style-name="P2">Antwoord van Minister <text:span text:style-name="T1">Wiebes</text:span> (Economische Zaken en Klimaat), mede namens de Staatssecretaris van Binnenlandse Zaken en Koninkrijksrelaties en de Minister van Infrastructuur en Waterstaat (ontvangen 30 april 2018). Zie ook Aanhangsel Handelingen, vergaderjaar 2017–2018, nr. 1431.</text:p>
      <text:p text:style-name="P1">Vraag 1</text:p>
      <text:p text:style-name="Basis">Bent u bekend met het bericht over de stijging van de elektriciteitstarieven op Bonaire?<text:note text:id="ftn1" text:note-class="footnote"><text:note-citation text:label="1 ">1 </text:note-citation><text:note-body><text:p text:style-name="P3">https://www.webbonaire.com/tariefwijziging-elektriciteit-1-1-2018/</text:p></text:note-body></text:note></text:p>
      <text:p text:style-name="P1">Antwoord 1</text:p>
      <text:p text:style-name="Basis">Ja.</text:p>
      <text:p text:style-name="P1">Vraag 2</text:p>
      <text:p text:style-name="Basis">Klopt het dat de elektriciteitsprijzen worden verhoogd met 24%?</text:p>
      <text:p text:style-name="P1">Antwoord 2</text:p>
      <text:p text:style-name="Basis">Ja, de elektriciteitstarieven zijn door Water- en Energiebedrijf Bonaire (WEB) met USD 0,073 per kWh verhoogd tot USD 0,376 per kWh (23,6%) verhoogd.</text:p>
      <text:p text:style-name="P1">Vraag 3, 4</text:p>
      <text:p text:style-name="Basis">Om welke redenen en op basis van welke regels zijn de elektriciteitstarieven door Water – en Energiebedrijf Bonaire (WEB) verhoogd vanaf 1 januari 2018?</text:p>
      <text:p text:style-name="Basis">Betreft dit kostendekkende tarieven als berekend door Autoriteit Consument en Markt (ACM) die op 1 april 2018 ingaan?<text:note text:id="ftn2" text:note-class="footnote"><text:note-citation text:label="2 ">2 </text:note-citation><text:note-body><text:p text:style-name="P3">https://www.rijksdienstcn.com/actueel/nieuws/2017/december/22/tarieven-elektriciteit-en-drinkwater-op-bonaire-worden-berekend-met-nieuw-stelsel</text:p></text:note-body></text:note></text:p>
      <text:p text:style-name="P1"><text:soft-page-break/>Antwoord 3, 4</text:p>
      <text:p text:style-name="Basis">Nee. Anders dan in Nederland worden deze tarieven kunstmatig lager gehouden dan de werkelijke kosten, door middel van een subsidie, die uiteraard wordt opgebracht door de Nederlandse belastingbetaler.</text:p>
      <text:p text:style-name="Basis">De kosten die ten grondslag liggen aan de tarieven zijn wel hoger dan tot dusver doorberekend aan de klant. Dat komt vooral door de gestegen olieprijs. De rest van de tariefsverhoging komt door de netwerkkosten, die tot dusver niet geheel in de tarieven werden doorberekend, waardoor de financiële positie van het netwerkbedrijf dan ook werd uitgehold.</text:p>
      <text:p text:style-name="P1">Vraag 5</text:p>
      <text:p text:style-name="Basis">Klopt wat de consumentenbond van Bonaire, Unkobon, stelt dat er geen flankerend beleid is om sociaal zwakkeren te beschermen?<text:note text:id="ftn3" text:note-class="footnote"><text:note-citation text:label="3 ">3 </text:note-citation><text:note-body><text:p text:style-name="P3">http://www.consumentenbonaire.com/unkobon-blij-steun-eilandsraad-persbericht-21-1-2018/</text:p></text:note-body></text:note></text:p>
      <text:p text:style-name="P1">Antwoord 5</text:p>
      <text:p text:style-name="Basis">Nee. Er is rijksbreed beleid om de sociaaleconomische ontwikkeling van Caribisch Nederland te bevorderen. Er is bovendien flankerend beleid om de vaste gebruikstarieven te verlagen zodat de netbeheertarieven in Caribisch Nederland vergelijkbaar zijn met die in Europees Nederland. Dit gebeurt met een subsidie vanuit het Ministerie van Economische Zaken en Klimaat voor elektriciteit en vanuit het Ministerie van Infrastructuur en Waterstaat voor drinkwater. In de subsidiebeschikking voor de elektriciteitstarieven is expliciet opgenomen dat WEB zelf de subsidie kan verdelen en specifiek kan inzetten om de rekening van groepen die er onder het nieuwe tariefstelsel op achteruit gaan, te verlagen. Hiernaast hebben veel huishoudens een contract op basis van betaling vooraf (<text:span text:style-name="T2">pre paid</text:span>, <text:span text:style-name="T2">Pagabon</text:span>). Bij een dergelijk contract betaalt men geen vast gebruikstarief. WEB kan kiezen ook de rekening van deze groep te verlagen met de subsidie. Ik ben in gesprek met WEB over hoe de subsidie in te zetten.</text:p>
      <text:p text:style-name="P1">Vraag 6</text:p>
      <text:p text:style-name="Basis">Bent u bereid om zich in te zetten voor een betaalbare energievoorziening als per motie verzocht door de Kamer (Kamerstuk 34 089, nr. 13)?</text:p>
      <text:p text:style-name="P1">Antwoord 6</text:p>
      <text:p text:style-name="Basis">Ja. Het beleid zoals vervat in het «Plan voor een betaalbare en duurzame energievoorziening in Caribisch Nederland. De ontwikkeling van de elektriciteitsvoorziening» (Kamerstuk 34 089, nr. 16) is mede gebaseerd op het onderzoeksrapport «Renewable Energy Future for the Dutch Caribbean Islands Bonaire, Sint Eustatius and Saba» (Kamerstuk 34 089, nr. 14). Met dit plan wil ik inzetten op duurzame energievoorziening waardoor de kosten voor energieverbruik in Caribisch Nederland verlaagd kunnen worden, terwijl tegelijk schonere energie wordt opgewekt en inwoners van Caribisch Nederland minder afhankelijk zijn van fossiele brandstof om energie op te wekken. Het heeft mijn voorkeur de betaalbaarheid te verbeteren door (financiële) steun voor duurzame productie, boven tariefsteun voor de (fossiele) energierekening van de eindgebruiker. Toch is er nu tariefsteun ten behoeve van de betaalbaarheid bij onder andere de sociaaleconomisch zwakkere eindgebruiker.</text:p>
      <text:p text:style-name="Basis">Mijn ambtgenote van IenW is zich eveneens bewust van de prijsstijgingen van drinkwater in Caribisch Nederland. Voor de korte termijn worden deze via subsidie zoveel mogelijk opgevangen. Omdat de tariefstructuur van de wet momenteel onvoldoende mogelijkheden biedt om de betaalbaarheid voor kleinverbruikers voor drinkwater te borgen wordt een wetswijziging voor drinkwater voorbereid waarbij <text:soft-page-break/>tevens de uitkomsten van de evaluatie van de wet zullen worden meegenomen. De Minister van IenW zal u daaromtrent nader informeren.</text:p>
      <text:p text:style-name="P1">Vraag 7</text:p>
      <text:p text:style-name="Basis">Gaat u de ruimte die artikel 5.1 van de wet Elektriciteit en Drinkwater BES geeft spoedig benutten om een deel van de transportkosten voor water en elektriciteit te subsidiëren? Zo nee, waarom niet? Zo ja, biedt deze subsidiëring op korte termijn soelaas voor de in vraag één genoemde tariefstijging en voor de door de ACM bepaalde tarieven die op 1 april ingaan?</text:p>
      <text:p text:style-name="P1">Antwoord 7</text:p>
      <text:p text:style-name="Basis">Ja. Ik ga een subsidie verstrekken die de netbeheertarieven voor elektriciteit verlaagt tot ongeveer Europees Nederlands niveau. In de subsidiebeschikking heb ik expliciet opgenomen dat het bedrijf zelf de subsidie kan verdelen en zo kan toespitsen op huishoudelijke klanten, die het meest geraakt worden. Ongeveer twee derde van de stijging is het gevolg van hogere olieprijzen die op de mondiale markt tot stand komen. Ik ben niet bereid tot een aanvullende brandstofsubsidie.</text:p>
      <text:p text:style-name="Basis">Mijn ambtgenote van IenW subsidieert daarnaast het vaste gebruikstarief voor drinkwater. Deze subsidie neemt exponentieel toe als gevolg van de berekende gestegen kosten. Daarbij kan momenteel geen rekening worden gehouden met kleinverbruik, zoals in het antwoord op vraag 6 toegelicht. Om die reden wordt een wetswijziging voorbereid om tot de gewenste differentiatie en flexibiliteit in de tariefstructuur te komen.</text:p>
      <text:p text:style-name="P1">Vraag 8</text:p>
      <text:p text:style-name="Basis">Is er op Bonaire een gebruiksafhankelijk tarief voor elektriciteit- en drinkwatertarieven als genoemd op pagina 11 van de memorie van toelichting van de wet Elektriciteit en Drinkwater BES (Kamerstuk 34 089, nr.3) om deze tarieven betaalbaar te houden voor de minst draagkrachtige afnemers? Zo ja, op welke wijze? Zo nee, waarom niet?</text:p>
      <text:p text:style-name="P1">Antwoord 8</text:p>
      <text:p text:style-name="Basis">Er wordt per 1 april een gebruiksonafhankelijk tarief op Bonaire ingevoerd. Saba en Sint Eustatius gingen Bonaire hierin in 2017 voor.</text:p>
      <text:p text:style-name="Basis">Voor wat betreft de betaalbaarheid van deze tarieven verwijs ik naar het antwoord op de vragen 5, 6 en 7. Voor drinkwater zal ook de betaalbaarheid van het variabele gebruikstarief mede worden onderzocht in het kader van de daar bedoelde wetswijzigin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7-2018, Aanhangsel<text:tab/><text:page-number text:select-page="current">3</text:page-number></text:p>
      </style:footer>
    </style:master-page>
    <style:master-page style:name="Landscape" style:page-layout-name="Mpm2">
      <style:footer>
        <text:p text:style-name="Footer">Tweede Kamer, vergaderjaar 2017-2018, Aanhangsel<text:tab/><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Antwoord op vragen van de leden Van den Berg en Agnes Mulder over de enorme stijging van elektriciteitstarieven op Bonaire</dc:title>
    <dc:language>nl</dc:language>
    <meta:document-statistic meta:table-count="1" meta:image-count="0" meta:object-count="0" meta:page-count="3" meta:paragraph-count="48" meta:word-count="1038" meta:character-count="7173"/>
    <dc:date>2018-05-07T13:47:33.61</dc:date>
    <dc:creator>Herman Firing</dc:creator>
    <meta:editing-duration>PT6S</meta:editing-duration>
    <meta:editing-cycles>1</meta:editing-cycles>
    <meta:user-defined meta:name="DC.title">Antwoord op vragen van de leden Van den Berg en Agnes Mulder over de enorme stijging van elektriciteitstarieven op Bonaire</meta:user-defined>
    <meta:user-defined meta:name="DCTERMS.W3CDTF/DCTERMS.available">2018-05-07</meta:user-defined>
    <meta:user-defined meta:name="DCTERMS.W3CDTF/DCTERMS.issued">2018-04-30</meta:user-defined>
    <meta:user-defined meta:name="DCTERMS.W3CDTF/OVERHEIDop.datumOntvangst">2018-04-30</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Economie | Markttoezicht</meta:user-defined>
    <meta:user-defined meta:name="OVERHEIDop.AanhangselTypen/DC.type" meta:value-type="string">Antwoord</meta:user-defined>
    <meta:user-defined meta:name="OVERHEIDop.ParlID/DC.identifier" meta:value-type="string">ah-tk-20172018-1946</meta:user-defined>
    <meta:user-defined meta:name="OVERHEIDop.Parlementair/DC.type" meta:value-type="string">Aanhangsel van de Handelingen</meta:user-defined>
    <meta:user-defined meta:name="OVERHEIDop.aanhangselNummer" meta:value-type="string">1946</meta:user-defined>
    <meta:user-defined meta:name="OVERHEIDop.indiener" meta:value-type="string">A.H. (Agnes) Mulder</meta:user-defined>
    <meta:user-defined meta:name="OVERHEIDop.ontvanger" meta:value-type="string">E.D. Wiebes</meta:user-defined>
    <meta:user-defined meta:name="OVERHEIDop.publicationName" meta:value-type="string">Kamervragen (Aanhangsel)</meta:user-defined>
    <meta:user-defined meta:name="OVERHEIDop.vergaderjaar" meta:value-type="string">2017-2018</meta:user-defined>
    <meta:user-defined meta:name="OVERHEIDop.versieInformatie" meta:value-type="string"/>
    <meta:user-defined meta:name="OVERHEIDop.vraagnummer" meta:value-type="string">2018Z02937</meta:user-defined>
  </office:meta>
</office:document-meta>
</file>