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93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35</text:p>
      <text:p text:style-name="P2">Vragen van <text:span text:style-name="T1">Jasper van Dijk</text:span> (SP) aan de Staatssecretaris van Sociale Zaken en Werkgelegenheid over <text:span text:style-name="T2">visueel gehandicapten die opeens een veel hogere bijdrage voor vervoer naar werk moeten betalen</text:span> (ingezonden 15 maart 2018).</text:p>
      <text:p text:style-name="P2">Antwoord van Staatssecretaris <text:span text:style-name="T1">Van Ark</text:span> (Sociale Zaken en Werkgelegenheid) (ontvangen 26 april 2018).</text:p>
      <text:p text:style-name="P1">Vraag 1</text:p>
      <text:p text:style-name="Basis">Kent u het bericht «Zicht op zelfstandige toekomst in gevaar door hoge eigen bijdrage»<text:note text:id="ftn1" text:note-class="footnote"><text:note-citation text:label="1 ">1 </text:note-citation><text:note-body><text:p text:style-name="P3">https://www.pzc.nl/zeeuws-nieuws/zicht-op-zelfstandige-toekomst-in-gevaar-door-hoge-eigen-bijdrage~a8ef3e65/</text:p></text:note-body></text:note>, waaruit blijkt dat de eigen bijdrage voor woon-werkverkeer voor visueel gehandicapten veel hoger wordt als er net iets meer verdiend wordt?</text:p>
      <text:p text:style-name="P1">Antwoord 1</text:p>
      <text:p text:style-name="Basis">Ja.</text:p>
      <text:p text:style-name="P1">Vraag 2</text:p>
      <text:p text:style-name="Basis">Bent u bereid dit probleem op te lossen, bijvoorbeeld door de vergoeding van de kosten woon-werkvervoer voor gehandicapten vanaf een modaal inkomen geleidelijker af te bouwen, zodat mensen met een handicap niet opeens met zo veel hogere kosten worden geconfronteerd?</text:p>
      <text:p text:style-name="P1">Antwoord 2</text:p>
      <text:p text:style-name="Basis">Werkvoorzieningen zijn voorzieningen die iemand nodig heeft om zijn werk te kunnen doen ondanks een handicap. Werkvoorzieningen zijn daarmee een belangrijk onderdeel van de inzet van het kabinet op arbeidsparticipatie van mensen met een beperking en een inclusieve arbeidsmarkt.</text:p>
      <text:p text:style-name="Basis">De werkvoorzieningen in het kader van WIA en Wajong worden verstrekt door het UWV. Hierbij geldt dat het UWV de kosten vergoedt boven wat algemeen gebruikelijk wordt geacht. Wat de algemeen gebruikelijke kosten zouden zijn zonder handicap is de eigen bijdrage. Het UWV gaat bij de bepaling van de algemeen gebruikelijke kosten <text:soft-page-break/>uit van richtlijnen voor validiteit en inkomen zoals gesteld in het Re-integratiebesluit. De normbedragen voor eigen bijdragen en inkomensgrenzen worden jaarlijks aangepast aan de prijsontwikkeling en gepubliceerd in het zogenoemde normbedragenbesluit.</text:p>
      <text:p text:style-name="Basis">Voor de vervoersvoorziening in het bijzonder geldt een eigen bijdrage voor taxivervoer of aangepast eigen vervoer op basis van de algemeen gebruikelijke reiskosten per kilometer. De gemiddelde kosten die een burger in Nederland maakt voor woon/werkverkeer zijn de norm voor de eigen bijdrage. De kosten van een kilometer openbaar vervoer zijn berekend op 0,14 cent; de kosten van het bezit en gebruik van een auto op 0,49 cent per kilometer. Boven een jaarlijks gezinsinkomen van 37.238,34 euro (2018) wordt het bezit van een eigen auto algemeen gebruikelijk geacht en geldt de bijbehorende hogere eigen bijdrage. Daarbij denkt UWV in het persoonlijk contact actief met de klant mee over alternatieve (goedkopere) mogelijkheden voor vervoer en ondersteuning in de specifieke situatie. Een verzachting van de inkomenseffecten via geleidelijke verhoging van de eigen bijdrage zoals voorgesteld, betekent dat stapjes rondom de huidige algemeen gebruikelijke norm worden geïntroduceerd. Een dergelijke aanpassing gaat gepaard met wijziging van regelgeving, een complexere uitvoering en hogere kosten voor de lagere modale inkomens. Daarvoor is niet geko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visueel gehandicapten die opeens een veel hogere bijdrage voor vervoer naar werk moeten betalen</dc:title>
    <dc:language>nl</dc:language>
    <meta:document-statistic meta:table-count="1" meta:image-count="0" meta:object-count="0" meta:page-count="2" meta:paragraph-count="23" meta:word-count="465" meta:character-count="3285"/>
    <dc:date>2018-05-07T11:07:13.52</dc:date>
    <dc:creator>Herman Firing</dc:creator>
    <meta:editing-duration>PT20S</meta:editing-duration>
    <meta:editing-cycles>1</meta:editing-cycles>
    <meta:user-defined meta:name="DC.title">Antwoord op vragen van het lid Jasper van Dijk over visueel gehandicapten die opeens een veel hogere bijdrage voor vervoer naar werk moeten betalen</meta:user-defined>
    <meta:user-defined meta:name="DCTERMS.W3CDTF/DCTERMS.available">2018-05-07</meta:user-defined>
    <meta:user-defined meta:name="DCTERMS.W3CDTF/DCTERMS.issued">2018-04-26</meta:user-defined>
    <meta:user-defined meta:name="DCTERMS.W3CDTF/OVERHEIDop.datumOntvangst">2018-04-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Verzekeringen</meta:user-defined>
    <meta:user-defined meta:name="OVERHEIDop.AanhangselTypen/DC.type" meta:value-type="string">Antwoord</meta:user-defined>
    <meta:user-defined meta:name="OVERHEIDop.ParlID/DC.identifier" meta:value-type="string">ah-tk-20172018-1935</meta:user-defined>
    <meta:user-defined meta:name="OVERHEIDop.Parlementair/DC.type" meta:value-type="string">Aanhangsel van de Handelingen</meta:user-defined>
    <meta:user-defined meta:name="OVERHEIDop.aanhangselNummer" meta:value-type="string">1935</meta:user-defined>
    <meta:user-defined meta:name="OVERHEIDop.indiener" meta:value-type="string">J.J. (Jasper)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4717</meta:user-defined>
  </office:meta>
</office:document-meta>
</file>