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Markuszower</text:span> (PVV-fractie) aan de Minister voor Rechtsbescherming over <text:span text:style-name="ifm_span_font.italic_ifm">het bericht «Veroordeelde knipt enkelband door en vlucht»</text:span> (ingezonden 9 april 2018).</text:p>
      <text:p text:style-name="ifm_p_font.roman_mt.3.76mm_ifm">Antwoord van Minister <text:span text:style-name="ifm_span_font.bold_ifm">Dekker</text:span> (Rechtsbescherming) (ontvangen 1 mei 2018).</text:p>
      <text:p text:style-name="ifm_p_mt.3.76mm_ifm">Vraag 1</text:p>
      <text:p text:style-name="ifm_p_ifm">Kent u het bericht «Veroordeelde knipt enkelband door en vlucht»?<text:note text:id="ID-2018Z06490-d37e58" text:note-class="footnote"><text:note-citation text:label="1 ">1</text:note-citation><text:note-body><text:p text:style-name="ifm_p_font.normal_size.6.93pt_mt..5mm_indent.-0.1161in_mleft.0.1161in_ifm">Telegraaf, 4 april 2018; https://www.telegraaf.nl/nieuws/1868957/veroordeelde-knipt-enkelband-door-en-vlucht?utm_source=mail&amp;utm_medium=email&amp;utm_campaign=email</text:p></text:note-body></text:note></text:p>
      <text:p text:style-name="ifm_p_mt.3.76mm_ifm">Antwoord 1</text:p>
      <text:p text:style-name="ifm_p_ifm">Ja.</text:p>
      <text:p text:style-name="ifm_p_mt.3.76mm_ifm">Vraag 2</text:p>
      <text:p text:style-name="ifm_p_ifm">Hoe is het mogelijk dat deze crimineel, die medeplichtig is aan moord, zijn enkelband zo makkelijk heeft kunnen doorknippen?</text:p>
      <text:p text:style-name="ifm_p_mt.3.76mm_ifm">Antwoord 2</text:p>
      <text:p text:style-name="ifm_p_ifm">De door justitie ingekochte enkelbanden zijn gemaakt van buigzaam rubber en glasvezelkabel. Ter voorkoming of ter behandeling van ernstig letsel veroorzaakt door bijvoorbeeld een auto-ongeluk, is het noodzakelijk dat de band kan worden verwijderd. Het is niet eenvoudig om deze enkelband te verwijderen, maar met gereedschap en kracht is dit niet onmogelijk. Zoals ik in mijn brief beschrijf, is ter verdere verbetering van dit controle-instrument in de afgelopen periode gewerkt aan ingebruikname van een steviger band.<text:note text:id="ID-1933-d37e90" text:note-class="footnote"><text:note-citation text:label="2 ">2</text:note-citation><text:note-body><text:p text:style-name="ifm_p_font.normal_size.6.93pt_mt..5mm_indent.-0.1161in_mleft.0.1161in_ifm">Brief <text:span text:style-name="ifm_span_font.italic_size.6.93pt_ifm">Reactie op berichtgeving over elektronische enkelband in de Telegraaf d.d. 22 maart 2018, en openstaande onherroepelijke vrijheidsstraffen</text:span> van ... april 2018.</text:p></text:note-body></text:note> Deze versterkte enkelband moet het oneigenlijk afdoen ervan lastiger maken, maar er ook voor blijven zorgen dat die in nood kan worden verwijderd.</text:p>
      <text:p text:style-name="ifm_p_mt.3.76mm_ifm">Vraag 3</text:p>
      <text:p text:style-name="ifm_p_ifm">Deelt u de mening dat dit niet uit te leggen is aan de nabestaanden van het slachtoffer? Zo ja, wat gaat u eraan doen om te zorgen dat dit in de toekomst niet meer kan gebeuren?</text:p>
      <text:p text:style-name="ifm_p_mt.3.76mm_ifm">Antwoord 3</text:p>
      <text:p text:style-name="ifm_p_ifm">Ik besef dat zowel een invrijheidstelling als onttrekking van een verdachte of veroordeelde een grote impact kan hebben op het slachtoffer of de nabestaanden.</text:p>
      <text:p text:style-name="ifm_p_ifm">Daarom is het Nederlandse strafrecht zo ingericht dat recidiverisico en vluchtgevaar contra-indicaties zijn om justitiabelen in vrijheid te stellen. Bij de schorsing van een voorlopige hechtenis, zoals in onderhavig geval aan de orde was, is de rechter bevoegd hierover te oordelen.</text:p>
      <text:p text:style-name="ifm_p_ifm">Ter voorkoming van onverwachte confrontatie tussen slachtoffer en een verdachte of een veroordeelde informeert het openbaar ministerie, indien gewenst, een slachtoffer over het verloop van de opgelegde straf of maatregel. Zo wordt men geïnformeerd over het moment van invrijheidstelling, eventueel verlof en bij eventuele onttrekkingen.<text:note text:id="ID-1933-d37e118" text:note-class="footnote"><text:note-citation text:label="3 ">3</text:note-citation><text:note-body><text:p text:style-name="ifm_p_font.normal_size.6.93pt_mt..5mm_indent.-0.1161in_mleft.0.1161in_ifm">Aanwijzing slachtofferzorg (2017A001), Staatscourant 2017, 23473</text:p></text:note-body></text:note> Bij een onttrekking, zoals in dit geval, beoordeelt het openbaar ministerie of het slachtoffer geïnformeerd moet worden. In deze zaak zijn de nabestaanden direct na constatering van het overtreden van de voorwaarden en de daarop volgende aanhouding op de hoogte gesteld door de politie.</text:p>
      <text:p text:style-name="ifm_p_ifm">Verder verwijs ik naar voornoemde brief aan uw Kamer over de enkelband. Deze en de beantwoording van deze vragen heb ik gelijktijdig aan uw Kamer gestuurd.</text:p>
      <text:p text:style-name="ifm_p_mt.3.76mm_ifm">Vraag 4</text:p>
      <text:p text:style-name="ifm_p_ifm">Deelt u de mening dat deze levensgevaarlijke crimineel nooit uit voorarrest had mogen worden vrijgelaten tot aan zijn veroordeling? Zo nee, waarom niet?</text:p>
      <text:p text:style-name="ifm_p_mt.3.76mm_ifm">Antwoord 4</text:p>
      <text:p text:style-name="ifm_p_ifm">Het al dan niet schorsen van de voorlopige hechtenis is een beslissing van de rechter. In december 2017 besloot de rechtbank, op verzoek van de raadsman van de betrokkene, de voorlopige hechtenis te schorsen, daar voorwaarden aan te verbinden en een enkelband om te leggen. Het past mij niet hier een oordeel over te vellen.</text:p>
      <text:p text:style-name="ifm_p_mt.3.76mm_ifm">Vraag 5</text:p>
      <text:p text:style-name="ifm_p_ifm">Wanneer gaat u eindelijk eens regelen dat verdachten van gewelddadige misdrijven tot aan hun rechtszaak vast moeten zitten en verplicht ter zitting moeten verschijnen?</text:p>
      <text:p text:style-name="ifm_p_mt.3.76mm_ifm">Antwoord 5</text:p>
      <text:p text:style-name="ifm_p_ifm">De rechter beoordeelt of verdachten van misdrijven in afwachting van hun strafzaak moeten vastzitten. In de situatie dat uitspraak wordt gedaan met betrekking tot een verdachte die zich niet in voorlopige hechtenis bevindt, biedt de wet de mogelijkheid op grond van het veroordelende vonnis in eerste aanleg alsnog voorlopige hechtenis te bevelen.</text:p>
      <text:p text:style-name="ifm_p_ifm">Ten aanzien van de verplichting om ter terechtzitting te moeten verschijnen heb ik ter gelegenheid van het Algemeen Overleg over Strafrechtelijke Onderwerpen op 8 februari jl. gemeld dat ik vaart wil maken met een wetsvoorstel. Dit wetsvoorstel ziet op de plicht voor verdachten van ernstige zeden- en/of geweldsmisdrijven die zich in voorlopige hechtenis bevinden ter zitting te verschijnen. Het gaat daarbij zowel om de aanwezigheid bij de behandeling van de strafzaak op de terechtzitting als om aanwezigheid bij de uitspraak. Ik streef ernaar dit voorstel voor de zomer in consultatie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Veroordeelde knipt enkelband door en vlucht’</dc:title>
    <meta:user-defined meta:name="OVERHEIDop.ParlID/DC.identifier">ah-tk-20172018-1933</meta:user-defined>
    <meta:user-defined meta:name="OVERHEIDop.vraagnummer">2018Z06490</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Antwoord op vragen van het lid Markuszower over het bericht ‘Veroordeelde knipt enkelband door en vlucht’</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