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Bruins</text:span> (ChristenUnie) aan de Staatssecretaris van Economische Zaken en Klimaat over <text:span text:style-name="ifm_span_font.italic_ifm">het stopzetten van de service van Octrooicentrum Nederland om oriënterende octrooiliteratuuronderzoeken uit te voeren voor de Nederlandse universiteiten en hogescholen</text:span> (ingezonden 1 maart 2018).</text:p>
      <text:p text:style-name="ifm_p_font.roman_mt.3.76mm_ifm">Antwoord van Minister <text:span text:style-name="ifm_span_font.bold_ifm">Wiebes</text:span> (Economische Zaken en Klimaat) (ontvangen 26 maart 2018).</text:p>
      <text:p text:style-name="ifm_p_mt.3.76mm_ifm">Vraag 1, 2</text:p>
      <text:p text:style-name="ifm_p_ifm">Klopt het dat Octrooicentrum Nederland sinds 2016 niet meer regulier oriënterende octrooiliteratuuronderzoeken voor de Nederlandse universiteiten en hogescholen uitvoert? Waarom is besloten tot stopzetting van deze service?</text:p>
      <text:p text:style-name="ifm_p_ifm">Klopt het dat als gevolg van deze stopzetting de universiteiten en hogescholen geen beroep meer kunnen doen op deze service, maar hiervoor een octrooibureau een opdracht moeten laten uitvoeren met de daarbij behorende kosten van zo’n onderzoek?</text:p>
      <text:p text:style-name="ifm_p_mt.3.76mm_ifm">Antwoord 1, 2</text:p>
      <text:p text:style-name="ifm_p_ifm">Ja. In het kader van bezuinigingen die in vorige kabinetsperioden zijn doorgevoerd, heeft inderdaad een versobering van het dienstenpakket van OCNL plaatsgevonden. Als gevolg daarvan kunnen universiteiten en hogescholen geen oriënterende onderzoeken bij OCNL meer aanvragen. Dat betekent niet dat daarvoor per definitie een extern bureau moet worden ingeschakeld. Universiteiten en hogescholen kunnen er ook voor kiezen om deze activiteiten intern uit te voeren, bijvoorbeeld bij hun Technology Transfer Offices (TTO’s).</text:p>
      <text:p text:style-name="ifm_p_mt.3.76mm_ifm">Vraag 3</text:p>
      <text:p text:style-name="ifm_p_ifm">Bent u ervan op de hoogte dat, om via octrooidatabases naar octrooidocumentatie te zoeken, de onderzoeker vertrouwd dient te zijn met het zoeken door middel van octrooiklassen? Is deze kennis wel voldoende aanwezig bij universiteiten en hogescholen, bijvoorbeeld bij hun Technology Transfer Offices (TTO’s), om de service van Octrooicentrum Nederland op dit moment te kunnen schrappen?</text:p>
      <text:p text:style-name="ifm_p_mt.3.76mm_ifm">Antwoord 3</text:p>
      <text:p text:style-name="ifm_p_ifm">Ja. Het zoeken naar octrooidocumentatie in octrooidatabases vereist bijzondere expertise, competenties en ruime praktijkervaring, die niet zonder meer in voldoende mate aanwezig zijn bij universiteiten.</text:p>
      <text:p text:style-name="ifm_p_mt.3.76mm_ifm">Vraag 4</text:p>
      <text:p text:style-name="ifm_p_ifm">Deelt u de mening dat, gelet op de taak van het WO en HBO om maatschappelijk relevant onderzoek te financieren en toepassing na te streven, de aanvraag van een octrooi relevant kan zijn om dit doel te bereiken? Deelt u de mening dat een objectieve overweging of een octrooiaanvrage mogelijk en zinvol is gebaat is bij een onafhankelijk oriënterend onderzoek?</text:p>
      <text:p text:style-name="ifm_p_mt.3.76mm_ifm">Antwoord 4</text:p>
      <text:p text:style-name="ifm_p_ifm">Ik deel de mening dat het verkrijgen van octrooibescherming een belangrijke bijdrage kan leveren aan het bereiken van valorisatiedoelstellingen van universiteiten en hogescholen. Of in een concreet geval een octrooi moet worden aangevraagd, om daadwerkelijk te komen tot kennisvalorisatie, is een verantwoordelijkheid van de desbetreffende instelling zelf, op basis van eigen analyse en afwegingen, al dan niet mede ingegeven door inschakeling van externe expertise.</text:p>
      <text:p text:style-name="ifm_p_mt.3.76mm_ifm">Vraag 5</text:p>
      <text:p text:style-name="ifm_p_ifm">Deelt u de mening dat de genoemde service van Octrooicentrum Nederland beschikbaar moet blijven voor universiteiten en hogescholen? Welke actie gaat u nemen naar aanleiding van deze vragen?</text:p>
      <text:p text:style-name="ifm_p_mt.3.76mm_ifm">Antwoord 5</text:p>
      <text:p text:style-name="ifm_p_ifm">Nee. In het kader van de verdere professionalisering van TTO’s van universiteiten en hogescholen vind ik het belangrijk dat de voor het uitvoeren van oriënterende onderzoeken vereiste expertise binnen de TTO’s zelf beschikbaar is, zodat universiteiten en hogescholen zelf verantwoorde keuzes kunnen maken. Wel ben ik bereid om te bezien of OCNL de instellingen daarbij behulpzaam kan zijn. Ik zal dat doen in het licht van de Beleidsvaluatie Intellectueel Eigendomsbeleid, die binnenkort aan de Tweede Kamer zal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stopzetten van de service van Octrooicentrum Nederland om oriënterende octrooiliteratuuronderzoeken uit te voeren voor de Nederlandse universiteiten en hogescholen</dc:title>
    <meta:user-defined meta:name="OVERHEIDop.ParlID/DC.identifier">ah-tk-20172018-1566</meta:user-defined>
    <meta:user-defined meta:name="OVERHEIDop.vraagnummer">2018Z03561</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E.D. Wiebes</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Bruins over het stopzetten van de service van Octrooicentrum Nederland om oriënterende octrooiliteratuuronderzoeken uit te voeren voor de Nederlandse universiteiten en hogescholen</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