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de leden <text:span text:style-name="ifm_span_font.bold_ifm">Von Martels</text:span> en <text:span text:style-name="ifm_span_font.bold_ifm">Van der Molen</text:span> (beiden CDA) aan de Minister van Infrastructuur en Waterstaat over <text:span text:style-name="ifm_span_font.italic_ifm">het bericht dat de vaarweg naar Ameland geen karrenspoor moet worden</text:span> (ingezonden 19 februari 2018).</text:p>
      <text:p text:style-name="ifm_p_font.roman_mt.3.76mm_ifm">Antwoord van Minister <text:span text:style-name="ifm_span_font.bold_ifm">Van Nieuwenhuizen Wijbenga</text:span> (Infrastructuur en Waterstaat) mede namens de Staatssecretaris van Infrastructuur en Waterstaat (ontvangen 20 maart 2018).</text:p>
      <text:p text:style-name="ifm_p_mt.3.76mm_ifm">Vraag 1</text:p>
      <text:p text:style-name="ifm_p_ifm">Kent u het bericht «Vaarweg Ameland moet geen karrenspoor worden»?<text:note text:id="ID-2018Z02845-d37e49" text:note-class="footnote"><text:note-citation text:label="1 ">1</text:note-citation><text:note-body><text:p text:style-name="ifm_p_font.normal_size.6.93pt_mt..5mm_indent.-0.1161in_mleft.0.1161in_ifm">Website Omrop Fryslân, 5 februari 2018 (https://www.omropfryslan.nl/nieuws/787882-burgemeester-vaarweg-ameland-moet-geen-karrenspoor-worden)</text:p></text:note-body></text:note></text:p>
      <text:p text:style-name="ifm_p_mt.3.76mm_ifm">Antwoord 1</text:p>
      <text:p text:style-name="ifm_p_ifm">Ja.</text:p>
      <text:p text:style-name="ifm_p_mt.3.76mm_ifm">Vraag 2</text:p>
      <text:p text:style-name="ifm_p_ifm">Deelt u de zorgen die de gemeente Ameland en de rederij Wagenborg hebben over de bereikbaarheid van het eiland?</text:p>
      <text:p text:style-name="ifm_p_mt.3.76mm_ifm">Antwoord 2</text:p>
      <text:p text:style-name="ifm_p_ifm">De betrouwbaarheid van de verbinding naar Ameland heeft zowel van mij als de Staatssecretaris voortdurend de aandacht. Om de betrouwbaarheid te vergroten, werken Wagenborg Passagiersdiensten BV (hierna: WPD) en Rijkswaterstaat (hierna: RWS) sinds 2015 aan de uitvoering van een vijftal korte termijn maatregelen. Deze maatregelen zijn in gezamenlijkheid tot stand gekomen in het zogenoemde Open Plan Proces Vaarververbinding Holwerd-Ameland (hierna: OPP). De maatregelen en de stand van zaken licht ik hierna nader toe (zie antwoord 2 en 3 op de vragen van de Christen Unie).</text:p>
      <text:p text:style-name="ifm_p_ifm">Tegelijkertijd start onder regie van RWS – in overeenstemming met het OPP advies – een proces om te komen tot een lange termijn oplossing voor de bereikbaarheid van Ameland op de langere termijn (na 2029). De aanpak is momenteel in voorbereiding.</text:p>
      <text:p text:style-name="ifm_p_mt.3.76mm_ifm">Vraag 3</text:p>
      <text:p text:style-name="ifm_p_ifm">Is het u bekend dat de veerboten vaak niet op tijd kunnen varen, omdat er niet genoeg water staat in de geul of bij de veerdam bij Holwerd, zodat de boot niet kan aanmeren? Zo ja, wat is uw visie daarop? Tot welke mate is het acceptabel dat veerboten uitvallen?</text:p>
      <text:p text:style-name="ifm_p_mt.3.76mm_ifm">Antwoord 3</text:p>
      <text:p text:style-name="ifm_p_ifm">Het is mij bekend dat vanwege laagwater veerboten niet altijd op tijd kunnen varen. RWS spant zich tot het uiterste in om de vaargeul op orde te houden, zie ook het antwoord op vraag 2.</text:p>
      <text:p text:style-name="ifm_p_mt.3.76mm_ifm">Vraag 4</text:p>
      <text:p text:style-name="ifm_p_ifm">Wat is de prognose voor Ameland wat bereikbaarheid betreft? Deelt u de visie dat het eiland over vijf jaar misschien niet meer bereikbaar is, als er niet ingegrepen wordt?</text:p>
      <text:p text:style-name="ifm_p_mt.3.76mm_ifm">Antwoord 4</text:p>
      <text:p text:style-name="ifm_p_ifm">Als vervolg op het Open Plan Proces wordt samen met de regio de bereikbaarheid voor de termijn na 2029 in kaart gebracht. Er zijn geen aanwijzingen dat tot die tijd Ameland niet meer bereikbaar zou zijn.</text:p>
      <text:p text:style-name="ifm_p_mt.3.76mm_ifm">Vraag 5</text:p>
      <text:p text:style-name="ifm_p_ifm">Deelt u de visie dat het onacceptabel zou zijn als de veerboten alleen nog maar met hoog water kunnen varen?</text:p>
      <text:p text:style-name="ifm_p_mt.3.76mm_ifm">Antwoord 5</text:p>
      <text:p text:style-name="ifm_p_ifm">Ik verwijs u naar antwoord 2. In 2018 zijn er maatregelen genomen.</text:p>
      <text:p text:style-name="ifm_p_ifm">Zo heeft WPD vanaf 1 januari 2018 een aanpassing in de dienstregeling doorgevoerd (knipvariant) en is Wagenborg voornemens om per 1 april een sneldienst te starten. RWS voert het vaargeulbeheer uit conform de geldende afspraken. RWS is daarbij actief op zoek naar mogelijkheden om het onderhoud van de vaargeul te optimaliseren.</text:p>
      <text:p text:style-name="ifm_p_mt.3.76mm_ifm">Vraag 6</text:p>
      <text:p text:style-name="ifm_p_ifm">Kunt u aangeven wat de belemmeringen zijn die een snelle oplossing in de weg staan?</text:p>
      <text:p text:style-name="ifm_p_mt.3.76mm_ifm">Antwoord 6</text:p>
      <text:p text:style-name="ifm_p_ifm">Een aantal maatregelen heeft Rijkswaterstaat en Wagenborg reeds genomen: aanpassing van de dienstregeling, optimalisatie in-en uitladen, optimalisatie baggerregime. Meer structurele oplossingen zoals de bochtafsnijding van de Vloedgeul en de studie naar de bochtafsnijding Reegeul vergen meer tijd.</text:p>
      <text:p text:style-name="ifm_p_mt.3.76mm_ifm">Vraag 7</text:p>
      <text:p text:style-name="ifm_p_ifm">Deelt u de visie van de burgemeester van Ameland dat de vaarroute gezien moet worden als een openbare weg en dat het Rijk ervoor moet zorgen dat het eiland bereikbaar blijft? Zo nee, waarom niet?</text:p>
      <text:p text:style-name="ifm_p_mt.3.76mm_ifm">Antwoord 7</text:p>
      <text:p text:style-name="ifm_p_ifm">De vaarroute is een «schakel in de wegverbinding» gericht op het vervoer van personen. De bereikbaarheid van Ameland staat niet ter discu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n Martels en Van der Molen over het bericht dat de vaarweg naar Ameland geen karrenspoor moet worden</dc:title>
    <meta:user-defined meta:name="OVERHEIDop.ParlID/DC.identifier">ah-tk-20172018-1501</meta:user-defined>
    <meta:user-defined meta:name="OVERHEIDop.vraagnummer">2018Z02845</meta:user-defined>
    <meta:user-defined meta:name="OVERHEIDop.aanhangselNummer">1501</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M.R.H.M. von Martels</meta:user-defined>
    <meta:user-defined meta:name="OVERHEIDop.ontvanger">C. van Nieuwenhuizen Wijbenga</meta:user-defined>
    <meta:user-defined meta:name="OVERHEIDop.vergaderjaar">2017-2018</meta:user-defined>
    <meta:user-defined meta:name="DCTERMS.W3CDTF/OVERHEIDop.datumOntvangst">2018-03-20</meta:user-defined>
    <meta:user-defined meta:name="OVERHEID.StatenGeneraal/DC.creator">Tweede Kamer der Staten-Generaal</meta:user-defined>
    <dc:language>nl</dc:language>
    <meta:user-defined meta:name="DCTERMS.alternative"/>
    <meta:user-defined meta:name="DC.title">Antwoord op vragen van de leden Von Martels en Van der Molen over het bericht dat de vaarweg naar Ameland geen karrenspoor moet worden</meta:user-defined>
    <meta:user-defined meta:name="DCTERMS.W3CDTF/DCTERMS.available">2018-03-21</meta:user-defined>
    <meta:user-defined meta:name="OVERHEIDop.publicationName">Kamervragen (Aanhangsel)</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