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de leden <text:span text:style-name="ifm_span_font.bold_ifm">Voortman</text:span> en <text:span text:style-name="ifm_span_font.bold_ifm">Özdil</text:span> (beiden GroenLinks) aan de Ministers van Onderwijs, Cultuur en Wetenschap en van Binnenlandse Zaken en Koninkrijksrelaties over <text:span text:style-name="ifm_span_font.italic_ifm">het bericht «Buitenlandse studenten slapen noodgedwongen in azc's, op campings of in hotels»</text:span> (ingezonden 8 september 2017).</text:p>
      <text:p text:style-name="ifm_p_font.roman_mt.3.76mm_ifm">Antwoord van Minister <text:span text:style-name="ifm_span_font.bold_ifm">Van Engelshoven</text:span> (Onderwijs, Cultuur en Wetenschap), mede namens de Minister van Binnenlandse Zaken en Koninkrijksrelaties (ontvangen 10 oktober 2017).</text:p>
      <text:p text:style-name="ifm_p_mt.3.76mm_ifm">Vraag 1</text:p>
      <text:p text:style-name="ifm_p_ifm">Bent u bekend met het bericht «Buitenlandse studenten slapen noodgedwongen in azc's, op campings of in hotels»?<text:note text:id="ID-2017Z11765-d37e49" text:note-class="footnote"><text:note-citation text:label="1 ">1</text:note-citation><text:note-body><text:p text:style-name="ifm_p_font.normal_size.6.93pt_mt..5mm_indent.-0.1161in_mleft.0.1161in_ifm">https://www.volkskrant.nl/binnenland/buitenlandse-studenten-slapen-noodgedwongen-in-azc-s-op-campings-of-in-hotels~a4515334/amp</text:p></text:note-body></text:note></text:p>
      <text:p text:style-name="ifm_p_mt.3.76mm_ifm">Antwoord 1</text:p>
      <text:p text:style-name="ifm_p_ifm">Ja.</text:p>
      <text:p text:style-name="ifm_p_mt.3.76mm_ifm">Vraag 2</text:p>
      <text:p text:style-name="ifm_p_ifm">Wat is volgens u de oorzaak van dit probleem?</text:p>
      <text:p text:style-name="ifm_p_mt.3.76mm_ifm">Antwoord 2</text:p>
      <text:p text:style-name="ifm_p_ifm">Hier ligt een drieledige ontwikkeling aan ten grondslag. Ten eerste geldt dat het aantal internationale studenten in de periode 2007–2016 is gestegen van circa 38.000 naar circa 74.000 (peilmoment 1 oktober). Internationale studenten hebben per direct behoefte aan huisvesting en zijn ook weinig flexibel wat betreft de periode waarin zij huren. Ook hebben zij niet de mogelijkheid om van hun ouderlijk huis op en neer te reizen om in hun studiestad een woning te zoeken. Derhalve doen zij ook een naar hun aantal evenredig beroep op de beschikbare voorraad van woningen voor studenten.</text:p>
      <text:p text:style-name="ifm_p_ifm">Ten tweede is het aantal Nederlandse studenten in het hoger onderwijs in dezelfde periode met een kleine 82.000 toegenomen (van ongeveer 558.000 naar ongeveer 639.000).</text:p>
      <text:p text:style-name="ifm_p_ifm">Ten derde is ondanks uitbreiding van het aanbod, zoals ook gerapporteerd in de voortgangsrapportages over het actieplan studentenhuisvesting 2003–2010 en het landelijke actieplan 2011–2016, de vraag harder gegroeid. In veel studiesteden is sprake van krapte op de woningmarkt en is er onvoldoende snel beschikbare huisvesting om alle groepen woningzoekenden (waaronder de internationale studenten) per direct te kunnen huisvesten.</text:p>
      <text:p text:style-name="ifm_p_mt.3.76mm_ifm">Vraag 3</text:p>
      <text:p text:style-name="ifm_p_ifm">Hoe worden internationale studenten voorgelicht over het krijgen van een woning in Nederland?</text:p>
      <text:p text:style-name="ifm_p_mt.3.76mm_ifm">Antwoord 3</text:p>
      <text:p text:style-name="ifm_p_ifm">Internationale studenten worden op verschillende manieren voorgelicht over het krijgen van een woning in Nederland,. Dit gebeurt bijvoorbeeld via de ontvangende Nederlandse kennisinstelling en via de website van Nuffic: www.studyinholland.nl</text:p>
      <text:p text:style-name="ifm_p_mt.3.76mm_ifm">Vraag 4</text:p>
      <text:p text:style-name="ifm_p_ifm">Wordt bij campagnes zoals het actieplan «Make it in the Netherlands» rekening gehouden met de huisvesting van internationale studenten?<text:note text:id="ID-2017Z11765-d37e75" text:note-class="footnote"><text:note-citation text:label="2 ">2</text:note-citation><text:note-body><text:p text:style-name="ifm_p_font.normal_size.6.93pt_mt..5mm_indent.-0.1161in_mleft.0.1161in_ifm">https://www.nuffic.nl/en/study-and-work-in-holland/make-it-in-the-netherlands</text:p></text:note-body></text:note></text:p>
      <text:p text:style-name="ifm_p_mt.3.76mm_ifm">Antwoord 4</text:p>
      <text:p text:style-name="ifm_p_ifm">In het actieplan «Make it in the Netherlands» (2013–2016) is afgesproken praktische zaken en administratieve procedures zo gemakkelijk mogelijk te maken voor internationale studenten, om eventuele belemmeringen weg te nemen om naar Nederland te komen. Specifiek over huisvesting is in het plan alleen gewezen op het belang van gemende huisvesting van Nederlandse en internationale studenten om daarmee het onderlinge contact en de integratie van internationale studenten te bevorderen.</text:p>
      <text:p text:style-name="ifm_p_mt.3.76mm_ifm">Vraag 5</text:p>
      <text:p text:style-name="ifm_p_ifm">Wie is in uw ogen de eerst verantwoordelijke voor het zorgen voor voldoende en adequate studentenhuisvesting voor internationale studenten?</text:p>
      <text:p text:style-name="ifm_p_mt.3.76mm_ifm">Antwoord 5</text:p>
      <text:p text:style-name="ifm_p_ifm">Wanneer kennisinstellingen internationale studenten aantrekken dan zijn wij van mening dat de kennisinstelling minimaal de verantwoordelijkheid heeft te zorgen dat de internationale student voldoende geïnformeerd is over hoe hij of zij een kamer in Nederland kan krijgen. Tevens zou een kennisinstelling ten minste moeten signaleren wanneer er groepen van internationale studenten niet op korte termijn binnen de studiestad worden gehuisvest.</text:p>
      <text:p text:style-name="ifm_p_ifm">De kennisinstellingen zetten zich ook in voor een goede en snelle huisvesting van internationale studenten. Wij verwachten daarbij dat kennisinstellingen afspraken maken met studentenhuisvesters en gemeenten om de huidige en toekomstige instroom van internationale studenten te kunnen accommoderen en dat kennisinstellingen met gemeenten om tafel gaan om te kijken in hoeverre de ambities ten aanzien van buitenlandse studenten opgenomen kunnen worden (of passen in) de gemeentelijke woonvisie en prestatieafspraken.</text:p>
      <text:p text:style-name="ifm_p_ifm">Uiteraard heeft de student ook zelf de verantwoordelijkheid om tijdig op zoek te gaan naar passende woonruimte.</text:p>
      <text:p text:style-name="ifm_p_mt.3.76mm_ifm">Vraag 6</text:p>
      <text:p text:style-name="ifm_p_ifm">Op welke manieren stimuleren universiteiten, in samenwerking met de gemeenten, de bouw van studentenwoningen?</text:p>
      <text:p text:style-name="ifm_p_mt.3.76mm_ifm">Antwoord 6</text:p>
      <text:p text:style-name="ifm_p_ifm">Zie het antwoord op vraag 9.</text:p>
      <text:p text:style-name="ifm_p_mt.3.76mm_ifm">Vraag 7</text:p>
      <text:p text:style-name="ifm_p_ifm">Heeft het Ministerie van Onderwijs, Cultuur en Wetenschap een beleidsagenda die inspeelt op de huisvestingsproblematiek die ontstaan bij de internationalisering en verengelsing van het onderwijs, die tot een verdubbeling van het aantal internationale studenten sinds 2009 heeft geleid?<text:note text:id="ID-2017Z11765-d37e102" text:note-class="footnote"><text:note-citation text:label="3 ">3</text:note-citation><text:note-body><text:p text:style-name="ifm_p_font.normal_size.6.93pt_mt..5mm_indent.-0.1161in_mleft.0.1161in_ifm">http://vsnu.nl/internationalisering-hoger-onderwijs.html</text:p></text:note-body></text:note></text:p>
      <text:p text:style-name="ifm_p_mt.3.76mm_ifm">Antwoord 7</text:p>
      <text:p text:style-name="ifm_p_ifm">Nee. Zoals in antwoord 4 aangegeven is in het actieplan «Make it in the Netherlands» wel in beperkte mate aandacht geschonken aan huisvesting.</text:p>
      <text:p text:style-name="ifm_p_mt.3.76mm_ifm">Vraag 8</text:p>
      <text:p text:style-name="ifm_p_ifm">Hoe stimuleert het Ministerie voor Wonen en Rijksdienst de bouw van studentenhuisvesting zowel voor binnenlandse – als buitenlandse studenten?</text:p>
      <text:p text:style-name="ifm_p_mt.3.76mm_ifm">Antwoord 8</text:p>
      <text:p text:style-name="ifm_p_ifm">Het is in eerste instantie aan gemeenten om met betrokken partijen te bezien voor welke bouwopgave de gemeente staat. Met de gemeentelijke woonvisie en prestatieafspraken heeft de gemeente een instrument in handen om bijvoorbeeld de bouw van studentenhuisvesting voor zowel de Nederlandse als de internationale student te stimuleren.</text:p>
      <text:p text:style-name="ifm_p_ifm">Het Ministerie van BZK neemt als partner zitting in het Landelijk Platform Studentenhuisvesting. In dit platform worden met betrokken actoren problemen aangekaart en wordt naar oplossingen gezocht. De partners in het platform hebben oog voor de problematiek van internationale studentenhuisvesting.</text:p>
      <text:p text:style-name="ifm_p_ifm">Het Ministerie van BZK stimuleert de bouw van zelfstandige studentenwoningen bijvoorbeeld doordat verhuurders gebruik kunnen maken de heffingsvermindering voor nieuwbouw van zelfstandige woningen met een huurprijs tot de eerste aftoppingsgrens. Dit geeft al invulling aan de gevraagde verlichting van de verhuurderheffing in de regio’s waar de schaarste aan woningen het hoogst is. In de verhuurderheffing zijn onzelfstandige studentenwoonruimten reeds vrijgesteld van heffing.</text:p>
      <text:p text:style-name="ifm_p_ifm">Overigens blijkt uit de meest recente Indicatieve Bestedingsruimte Woningcorporaties (IBW) dat er nog ruimte is voor corporaties die zich met studentenhuisvesting bezighouden om te investeren in nieuwbouw (voor studenten).</text:p>
      <text:p text:style-name="ifm_p_mt.3.76mm_ifm">Vraag 9</text:p>
      <text:p text:style-name="ifm_p_ifm">Welke maatregelen gaat u nemen om te zorgen dat de huisvestingsproblemen op korte termijn worden opgelost?</text:p>
      <text:p text:style-name="ifm_p_mt.3.76mm_ifm">Antwoord 9</text:p>
      <text:p text:style-name="ifm_p_ifm">Wij zijn reeds in gesprek met verschillende kennisinstellingen, Kences, de VH en de VSNU om meer inzicht te krijgen in de specifieke opgave die er ligt voor de huisvesting van internationale studenten en hoe alle partijen hier gezamenlijk iets aan kunnen doen. Daarbij zetten wij in op het bevorderen van de afstemming tussen kennisinstellingen, gemeenten en studentenhuisvesters, met als doel dat alle partijen van elkaars ambities op de hoogte zijn en dat partijen deze ambities kunnen vertalen naar wat er in de praktijk nodig is ten aanzien van huisvesting.</text:p>
      <text:p text:style-name="ifm_p_ifm">Daarnaast geeft de jaarlijkse landelijke monitor studentenhuisvesting onder meer inzicht in de ontwikkeling van de vraag naar huisvesting voor studenten per stad. Overigens zijn er geen garanties te geven dat dergelijke problemen zich volgend jaar niet meer voordoen.</text:p>
      <text:p text:style-name="ifm_p_mt.3.76mm_ifm">Vraag 10</text:p>
      <text:p text:style-name="ifm_p_ifm">Welke maatregelen gaat u nemen om te voorkomen dat volgend jaar dezelfde problemen ontstaan aan het begin van het academisch jaar?</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Özdil over het bericht ‘Buitenlandse studenten slapen noodgedwongen in azc's, op campings of in hotels’</dc:title>
    <meta:user-defined meta:name="OVERHEIDop.ParlID/DC.identifier">ah-tk-20172018-145</meta:user-defined>
    <meta:user-defined meta:name="OVERHEIDop.vraagnummer">2017Z11765</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Z. Özdil</meta:user-defined>
    <meta:user-defined meta:name="OVERHEIDop.ontvanger">R.H.A. Plasterk</meta:user-defined>
    <meta:user-defined meta:name="OVERHEIDop.ontvanger">M. Bussemak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Voortman en Özdil over het bericht ‘Buitenlandse studenten slapen noodgedwongen in azc's, op campings of in hotels’</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