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0</text:p>
      <text:p text:style-name="ifm_p_font.roman_mt.3.76mm_ifm">Vragen van het lid <text:span text:style-name="ifm_span_font.bold_ifm">Kuzu</text:span> (Groep Kuzu/Öztürk) aan de Minister van Veiligheid en Justitie over <text:span text:style-name="ifm_span_font.italic_ifm">de berichten «Asielzoeker overlijdt na aanhouding in Maastricht» en «Getuigen fatale arrestatie Maastricht moesten beelden wissen»</text:span> (ingezonden 27 december 2016).</text:p>
      <text:p text:style-name="ifm_p_font.roman_mt.3.76mm_ifm">Mededeling van Minister <text:span text:style-name="ifm_span_font.bold_ifm">Van der Steur</text:span> (Veiligheid en Justitie) (ontvangen 19 januari 2017).</text:p>
      <text:p text:style-name="ifm_p_mt.3.76mm_ifm">Vraag 1</text:p>
      <text:p text:style-name="ifm_p_ifm">Kent u de berichten «Asielzoeker overlijdt na aanhouding in Maastricht» en «Getuigen fatale arrestatie Maastricht moesten beelden wissen»?<text:note text:id="ID-2016Z24984-d37e58" text:note-class="footnote"><text:note-citation text:label="1 ">1</text:note-citation><text:note-body><text:p text:style-name="ifm_p_font.normal_size.6.93pt_mt..5mm_indent.-0.1161in_mleft.0.1161in_ifm">http://www.ad.nl/home/asielzoeker-overlijdt-na-aanhouding-in-maastricht~ae290ace/</text:p></text:note-body></text:note>
         <text:note text:id="ID-2016Z24984-d37e66" text:note-class="footnote"><text:note-citation text:label="2 ">2</text:note-citation><text:note-body><text:p text:style-name="ifm_p_font.normal_size.6.93pt_mt..5mm_indent.-0.1161in_mleft.0.1161in_ifm">http://www.ad.nl/binnenland/getuigen-fatale-arrestatie-maastricht-moesten-beelden-wissen~ae7f1717/</text:p></text:note-body></text:note></text:p>
      <text:p text:style-name="ifm_p_mt.3.76mm_ifm">Vraag 2</text:p>
      <text:p text:style-name="ifm_p_ifm">Vindt u dat deze arrestatie voldoet aan de vereisten van proportionaliteit? Zo ja, waarom wel? Zo nee, waarom hebben de politieagenten buitenproportioneel gehandeld?</text:p>
      <text:p text:style-name="ifm_p_mt.3.76mm_ifm">Vraag 3</text:p>
      <text:p text:style-name="ifm_p_ifm">Klopt het dat de agenten de omstanders/getuigen hebben gedwongen om beelden te wissen? Zo ja, is daar enige rechtvaardiging voor? Zo nee, wat gaat u hieraan doen?</text:p>
      <text:p text:style-name="ifm_p_mt.3.76mm_ifm">Vraag 4</text:p>
      <text:p text:style-name="ifm_p_ifm">Deelt u de mening dat indien de politie niets te verbergen heeft, het filmen van de openbare weg zou moeten toestaan?</text:p>
      <text:p text:style-name="ifm_p_mt.3.76mm_ifm">Vraag 5</text:p>
      <text:p text:style-name="ifm_p_ifm">Op basis van welke bevoegdheid, wet of regeling hebben de agenten in kwestie gedwongen beelden te wissen?</text:p>
      <text:p text:style-name="ifm_p_mt.3.76mm_ifm">Vraag 6</text:p>
      <text:p text:style-name="ifm_p_ifm">Deelt u de mening dat het frappant is dat de politie agenten in casu aan andermans eigendommen zit om mogelijke bewijsmaterialen te verwijderen?</text:p>
      <text:p text:style-name="ifm_p_mt.3.76mm_ifm">Vraag 7</text:p>
      <text:p text:style-name="ifm_p_ifm">Bent u bereid een aantal ordemaatregelen te nemen zodra op basis van onderzoek het vermoeden ontstaat dat de politie niet gelegitimeerd geweld heeft toegepast?</text:p>
      <text:p text:style-name="ifm_p_mt.3.76mm_ifm">Vraag 8</text:p>
      <text:p text:style-name="ifm_p_ifm">Bent u bereid agenten te vervolgen die door gebruik van de nekklem een arrestant om het leven brengen of blijvend lichamelijke letsel veroorzaken? Zo nee, waarom niet?</text:p>
      <text:p text:style-name="ifm_p_mt.3.76mm_ifm">Vraag 9</text:p>
      <text:p text:style-name="ifm_p_ifm">Waarom zijn de agenten die de nekklem op de 35-jarige Macedoniër toegepast hebben niet direct op non-actief gezet?</text:p>
      <text:p text:style-name="ifm_p_mt.3.76mm_ifm">Vraag 10</text:p>
      <text:p text:style-name="ifm_p_ifm">Wat is de standaardprocedure wanneer een arrestant buiten bewustzijn raakt? Kunt u die aan de Kamer doen toekomen?</text:p>
      <text:p text:style-name="ifm_p_mt.3.76mm_ifm">Vraag 11</text:p>
      <text:p text:style-name="ifm_p_ifm">Deelt u de mening dat de agenten de 35-jarige Macedoniër moesten reanimeren?</text:p>
      <text:p text:style-name="ifm_p_mt.3.76mm_ifm">Vraag 12</text:p>
      <text:p text:style-name="ifm_p_ifm">Kunt u een overzicht aan de Kamer doen toekomen van het aantal arrestaties, waarbij arrestanten blijvend letsel hebben opgelopen?</text:p>
      <text:h text:style-name="ifm_p_font.bold_mt.5.08mm_page.keep-with-next_ifm" text:outline-level="2">Mededeling</text:h>
      <text:p text:style-name="ifm_p_mt.4.23mm_ifm">Hierbij deel ik u mede dat de schriftelijke vragen van het lid Kuzu (Groep Kuzu/Öztürk) van uw Kamer aan de Minister van Veiligheid en Justitie over de berichten «Asielzoekers overlijdt na aanhouding in Maastricht» en «Getuigen fatale arrestatie Maastricht moesten beelden wissen» (ingezonden 27 dec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zu over de berichten ‘Asielzoeker overlijdt na aanhouding in Maastricht’ en 'Getuigen fatale arrestatie Maastricht moesten beelden wissen'</dc:title>
    <meta:user-defined meta:name="OVERHEIDop.ParlID/DC.identifier">ah-tk-20162017-980</meta:user-defined>
    <meta:user-defined meta:name="OVERHEIDop.vraagnummer">2016Z24984</meta:user-defined>
    <meta:user-defined meta:name="OVERHEIDop.aanhangselNummer">980</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6-2017</meta:user-defined>
    <meta:user-defined meta:name="DCTERMS.W3CDTF/OVERHEIDop.datumOntvangst">2017-01-19</meta:user-defined>
    <meta:user-defined meta:name="OVERHEID.StatenGeneraal/DC.creator">Tweede Kamer der Staten-Generaal</meta:user-defined>
    <dc:language>nl</dc:language>
    <meta:user-defined meta:name="DCTERMS.alternative"/>
    <meta:user-defined meta:name="DC.title">Uitstel beantwoording vragen van het lid Kuzu over de berichten ‘Asielzoeker overlijdt na aanhouding in Maastricht’ en 'Getuigen fatale arrestatie Maastricht moesten beelden wissen'</meta:user-defined>
    <meta:user-defined meta:name="DCTERMS.W3CDTF/DCTERMS.available">2017-01-19</meta:user-defined>
    <meta:user-defined meta:name="OVERHEIDop.publicationName">Kamervragen (Aanhangsel)</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